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2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3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4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5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6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7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8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9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20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P21" style:parent-style-name="Standard" style:family="paragraph">
      <style:text-properties style:font-name="Calibri" style:font-name-asian="Times New Roman" style:font-name-complex="Times New Roman" style:font-size-complex="10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paragraph-properties fo:text-align="center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Calibri" style:font-name-asian="Times New Roman" style:font-name-complex="Times New Roman" fo:font-weight="bold" style:font-weight-asian="bold" style:font-size-complex="10pt"/>
    </style:style>
    <style:style style:name="P27" style:parent-style-name="Standard" style:family="paragraph">
      <style:text-properties style:font-name="Calibri" style:font-name-asian="Times New Roman" style:font-name-complex="Times New Roman" fo:font-weight="bold" style:font-weight-asian="bold" style:font-size-complex="10pt"/>
    </style:style>
    <style:style style:name="P2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32" style:parent-style-name="StrongEmphasis" style:family="text">
      <style:text-properties style:font-name="Calibri" fo:font-size="13pt" style:font-size-asian="13pt" style:font-size-complex="13pt"/>
    </style:style>
    <style:style style:name="T33" style:parent-style-name="StrongEmphasis" style:family="text"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4pt" style:font-size-asian="14pt" style:font-size-complex="10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/>
      <style:text-properties style:font-name="Calibri" style:font-name-asian="Times New Roman" style:font-name-complex="Times New Roman" style:font-size-complex="10pt"/>
    </style:style>
    <style:style style:name="P42" style:parent-style-name="Nagłówek2" style:family="paragraph">
      <style:paragraph-properties>
        <style:tab-stops>
          <style:tab-stop style:type="left" style:position="-9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0pt"/>
    </style:style>
    <style:style style:name="P43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5" style:parent-style-name="Textbody" style:family="paragraph">
      <style:paragraph-properties fo:margin-bottom="0.0395in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7" style:parent-style-name="Textbody" style:family="paragraph">
      <style:paragraph-properties fo:margin-bottom="0.0395in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60" style:parent-style-name="Textbody" style:family="paragraph">
      <style:paragraph-properties fo:margin-bottom="0.0395in"/>
    </style:style>
    <style:style style:name="T61" style:parent-style-name="Domyślnaczcionkaakapitu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2" style:parent-style-name="Textbody" style:family="paragraph">
      <style:paragraph-properties fo:margin-bottom="0.0395in"/>
    </style:style>
    <style:style style:name="T63" style:parent-style-name="Domyślnaczcionkaakapitu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4" style:parent-style-name="Textbody" style:family="paragraph">
      <style:paragraph-properties fo:margin-bottom="0.039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5" style:parent-style-name="Textbody" style:family="paragraph">
      <style:paragraph-properties fo:margin-bottom="0.039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6" style:parent-style-name="Textbody" style:family="paragraph">
      <style:paragraph-properties fo:margin-bottom="0.0395in" fo:margin-left="0.5in">
        <style:tab-stops/>
      </style:paragraph-properties>
      <style:text-properties style:font-name="Calibri" fo:font-weight="bold" style:font-weight-asian="bold" fo:color="#FF0000" fo:font-size="11pt" style:font-size-asian="11pt" style:font-size-complex="11pt"/>
    </style:style>
    <style:style style:name="P67" style:parent-style-name="Standard" style:family="paragraph">
      <style:paragraph-properties fo:margin-left="-0.625in" fo:text-indent="0.12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olumn73" style:family="table-column">
      <style:table-column-properties style:column-width="0.4055in"/>
    </style:style>
    <style:style style:name="TableColumn74" style:family="table-column">
      <style:table-column-properties style:column-width="1.0625in"/>
    </style:style>
    <style:style style:name="TableColumn75" style:family="table-column">
      <style:table-column-properties style:column-width="0.9902in"/>
    </style:style>
    <style:style style:name="TableColumn76" style:family="table-column">
      <style:table-column-properties style:column-width="1.0027in"/>
    </style:style>
    <style:style style:name="TableColumn77" style:family="table-column">
      <style:table-column-properties style:column-width="1.2791in"/>
    </style:style>
    <style:style style:name="TableColumn78" style:family="table-column">
      <style:table-column-properties style:column-width="1.0006in"/>
    </style:style>
    <style:style style:name="TableColumn79" style:family="table-column">
      <style:table-column-properties style:column-width="1.1263in"/>
    </style:style>
    <style:style style:name="Table72" style:family="table">
      <style:table-properties style:width="6.8673in" fo:margin-left="-0.318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/>
    </style:style>
    <style:style style:name="T9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fo:font-size="16pt" style:font-size-asian="16pt"/>
    </style:style>
    <style:style style:name="T100" style:parent-style-name="Domyślnaczcionkaakapitu" style:family="text">
      <style:text-properties style:text-position="sub 66.6%" style:font-size-complex="10pt"/>
    </style:style>
    <style:style style:name="P101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02" style:parent-style-name="Domyślnaczcionkaakapitu" style:family="text">
      <style:text-properties style:font-name-complex="Times New Roman" style:text-position="sub 66.6%" style:font-size-complex="10pt"/>
    </style:style>
    <style:style style:name="T103" style:parent-style-name="Domyślnaczcionkaakapitu" style:family="text">
      <style:text-properties style:font-name-complex="Times New Roman" style:text-position="sub 66.6%" style:font-size-complex="10pt"/>
    </style:style>
    <style:style style:name="T104" style:parent-style-name="Domyślnaczcionkaakapitu" style:family="text">
      <style:text-properties style:font-name-complex="Times New Roman" style:text-position="sub 66.6%" style:font-size-complex="10pt"/>
    </style:style>
    <style:style style:name="P105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06" style:parent-style-name="Domyślnaczcionkaakapitu" style:family="text">
      <style:text-properties style:font-name-complex="Times New Roman" style:text-position="sub 66.6%" style:font-size-complex="10pt"/>
    </style:style>
    <style:style style:name="T107" style:parent-style-name="Domyślnaczcionkaakapitu" style:family="text">
      <style:text-properties style:font-name-complex="Times New Roman" style:text-position="sub 66.6%" style:font-size-complex="10pt"/>
    </style:style>
    <style:style style:name="T108" style:parent-style-name="Domyślnaczcionkaakapitu" style:family="text">
      <style:text-properties style:font-name-complex="Times New Roman" style:text-position="sub 62.5%" fo:font-size="8pt" style:font-size-asian="8pt" style:font-size-complex="10pt"/>
    </style:style>
    <style:style style:name="P109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10" style:parent-style-name="Domyślnaczcionkaakapitu" style:family="text">
      <style:text-properties style:font-name-complex="Times New Roman" style:text-position="sub 66.6%" style:font-size-complex="10pt"/>
    </style:style>
    <style:style style:name="T111" style:parent-style-name="Domyślnaczcionkaakapitu" style:family="text">
      <style:text-properties style:font-name-complex="Times New Roman" style:text-position="sub 66.6%" style:font-size-complex="10pt"/>
    </style:style>
    <style:style style:name="T112" style:parent-style-name="Domyślnaczcionkaakapitu" style:family="text">
      <style:text-properties style:font-name-complex="Times New Roman" style:text-position="sub 66.6%" style:font-size-complex="10pt"/>
    </style:style>
    <style:style style:name="T113" style:parent-style-name="Domyślnaczcionkaakapitu" style:family="text">
      <style:text-properties style:font-name-complex="Times New Roman" style:text-position="sub 66.6%"/>
    </style:style>
    <style:style style:name="P114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15" style:parent-style-name="Domyślnaczcionkaakapitu" style:family="text">
      <style:text-properties style:text-position="sub 66.6%"/>
    </style:style>
    <style:style style:name="T116" style:parent-style-name="Domyślnaczcionkaakapitu" style:family="text">
      <style:text-properties style:text-position="sub 66.6%"/>
    </style:style>
    <style:style style:name="T117" style:parent-style-name="Domyślnaczcionkaakapitu" style:family="text">
      <style:text-properties style:text-position="sub 66.6%" style:font-size-complex="10pt"/>
    </style:style>
    <style:style style:name="T118" style:parent-style-name="Domyślnaczcionkaakapitu" style:family="text">
      <style:text-properties style:text-position="sub 66.6%" style:font-size-complex="10pt"/>
    </style:style>
    <style:style style:name="P119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20" style:parent-style-name="Domyślnaczcionkaakapitu" style:family="text">
      <style:text-properties style:text-position="sub 66.6%"/>
    </style:style>
    <style:style style:name="T121" style:parent-style-name="Domyślnaczcionkaakapitu" style:family="text">
      <style:text-properties style:text-position="sub 66.6%"/>
    </style:style>
    <style:style style:name="T122" style:parent-style-name="Domyślnaczcionkaakapitu" style:family="text">
      <style:text-properties style:text-position="sub 66.6%" style:font-size-complex="10pt"/>
    </style:style>
    <style:style style:name="P123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24" style:parent-style-name="Domyślnaczcionkaakapitu" style:family="text">
      <style:text-properties style:text-position="sub 66.6%"/>
    </style:style>
    <style:style style:name="T125" style:parent-style-name="Domyślnaczcionkaakapitu" style:family="text">
      <style:text-properties style:text-position="sub 66.6%"/>
    </style:style>
    <style:style style:name="T126" style:parent-style-name="Domyślnaczcionkaakapitu" style:family="text">
      <style:text-properties style:text-position="sub 66.6%"/>
    </style:style>
    <style:style style:name="P12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28" style:parent-style-name="Domyślnaczcionkaakapitu" style:family="text">
      <style:text-properties style:text-position="sub 66.6%"/>
    </style:style>
    <style:style style:name="T129" style:parent-style-name="Domyślnaczcionkaakapitu" style:family="text">
      <style:text-properties style:text-position="sub 66.6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94" style:family="table-row">
      <style:table-row-properties style:min-row-height="0.322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209" style:family="table-row">
      <style:table-row-properties style:min-row-height="0.08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225" style:family="table-row">
      <style:table-row-properties style:min-row-height="0.093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24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4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45" style:parent-style-name="Normalny" style:family="paragraph">
      <style:paragraph-properties fo:widows="2" fo:orphans="2" fo:text-align="center" style:vertical-align="auto" fo:line-height="150%" fo:margin-left="2.9541in" fo:text-indent="0.4923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46" style:parent-style-name="Normalny" style:family="paragraph">
      <style:paragraph-properties fo:widows="2" fo:orphans="2" style:vertical-align="auto" fo:line-height="115%" fo:margin-left="3.4465in" fo:text-indent="0.4923in">
        <style:tab-stops/>
      </style:paragraph-properties>
      <style:text-properties style:font-name="Calibri" style:font-name-asian="Times New Roman" style:font-name-complex="Times New Roman" style:letter-kerning="false" fo:font-size="8.5pt" style:font-size-asian="8.5pt" style:font-size-complex="8.5pt" fo:hyphenate="true"/>
    </style:style>
    <style:style style:name="P247" style:parent-style-name="Normalny" style:family="paragraph">
      <style:paragraph-properties fo:widows="2" fo:orphans="2" style:vertical-align="auto" fo:line-height="115%" fo:margin-left="3.9388in">
        <style:tab-stops/>
      </style:paragraph-properties>
      <style:text-properties style:font-name="Calibri" style:font-name-asian="Times New Roman" style:font-name-complex="Times New Roman" style:letter-kerning="false" fo:font-size="8.5pt" style:font-size-asian="8.5pt" style:font-size-complex="8.5pt" fo:hyphenate="true"/>
    </style:style>
    <style:style style:name="P248" style:parent-style-name="Normalny" style:family="paragraph">
      <style:paragraph-properties fo:keep-with-next="always" fo:widows="2" fo:orphans="2" fo:text-align="center" style:vertical-align="auto" fo:margin-top="0.1666in" fo:margin-bottom="0.0416in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49" style:parent-style-name="Normalny" style:family="paragraph">
      <style:paragraph-properties fo:keep-with-next="always" fo:widows="2" fo:orphans="2" fo:text-align="center" style:vertical-align="auto" fo:margin-top="0.1666in" fo:margin-bottom="0.0416in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50" style:parent-style-name="Normalny" style:family="paragraph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51" style:parent-style-name="Normalny" style:family="paragraph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52" style:parent-style-name="Normalny" style:family="paragraph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25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256" style:parent-style-name="Normalny" style:family="paragraph">
      <style:paragraph-properties fo:widows="2" fo:orphans="2" style:vertical-align="auto"/>
    </style:style>
    <style:style style:name="T25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T25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ar" style:country-asian="SA"/>
    </style:style>
    <style:style style:name="P259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T261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P262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P264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T266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P267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Calibri"/>
    </style:style>
    <style:style style:name="P269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Calibri"/>
    </style:style>
    <style:style style:name="P271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Calibri" style:font-name-asian="Times New Roman" style:font-name-complex="Times New Roman"/>
    </style:style>
    <style:style style:name="T273" style:parent-style-name="Domyślnaczcionkaakapitu" style:family="text">
      <style:text-properties style:font-name="Calibri" style:font-name-asian="Times New Roman" style:font-name-complex="Times New Roman"/>
    </style:style>
    <style:style style:name="P274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Normalny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Standard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line-height="150%" fo:margin-left="2.4618in">
        <style:tab-stops/>
      </style:paragraph-properties>
    </style:style>
    <style:style style:name="T28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87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margin-bottom="0in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2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3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4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5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6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7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8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Textbody" style:family="paragraph">
      <style:paragraph-properties fo:margin-bottom="0in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06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9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12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13" style:parent-style-name="Textbody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314" style:parent-style-name="Textbody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P315" style:parent-style-name="Textbody" style:family="paragraph">
      <style:paragraph-properties fo:margin-left="3.938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16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17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18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19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8pt" style:font-size-asian="8pt" style:font-size-complex="8pt"/>
    </style:style>
    <style:style style:name="P320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6"/></text:p>
      <text:p text:style-name="P2"/>
      <text:p text:style-name="P3"/>
      <text:p text:style-name="P4">............................................................<text:tab/><text:tab/><text:tab/><text:s text:c="11"/>......................................</text:p>
      <text:p text:style-name="P5">pieczęć firmowa spółdzielni socjalnej<text:tab/><text:tab/><text:tab/><text:s text:c="15"/>/miejscowość, data/</text:p>
      <text:p text:style-name="P6"/>
      <text:p text:style-name="P7"/>
      <text:p text:style-name="P8"/>
      <text:p text:style-name="P9">...............................................</text:p>
      <text:p text:style-name="Standard"><text:span text:style-name="T10">data wpływu wniosku do PUP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<text:s text:c="5"/>Powiatowy Urząd Pracy w Poznaniu</text:p>
      <text:p text:style-name="P24"><text:tab/><text:tab/><text:tab/><text:tab/><text:tab/><text:tab/><text:tab/><text:s text:c="12"/>ul. Czarnieckiego 9</text:p>
      <text:p text:style-name="P25"><text:tab/><text:tab/><text:tab/><text:tab/><text:tab/><text:tab/><text:tab/><text:s text:c="12"/>61 – 538 Poznań</text:p>
      <text:p text:style-name="P26"/>
      <text:p text:style-name="P27"/>
      <text:h text:style-name="P28" text:outline-level="1">WNIOSEK</text:h>
      <text:p text:style-name="P29"><text:span text:style-name="T30">O<text:s/></text:span><text:span text:style-name="T31">ZAWARCIE UMOWY O ZWROT<text:s/></text:span><text:span text:style-name="T32"><text:line-break/></text:span><text:span text:style-name="T33"><text:s/>SKŁADEK NA UBEZPIECZENIE SPOŁECZNE OPŁACANYCH PRZEZ SPÓŁDZIELNIĘ SOCJALNĄ</text:span></text:p>
      <text:p text:style-name="P34"/>
      <text:p text:style-name="P35"><text:span text:style-name="T36">na zasadach określonych w ustawie z dnia 27 kwietnia 2006 r. o spółdzielniach socjalnych <text:s/></text:span><text:span text:style-name="T37"><text:line-break/></text:span><text:span text:style-name="T38">(</text:span><text:span text:style-name="T39">Dz. U. <text:s/>z 2020r., poz.2085 z późn.zm.)</text:span><text:span text:style-name="T40"><text:s/></text:span></text:p>
      <text:p text:style-name="P41"/>
      <text:list text:style-name="WW8Num3" text:continue-numbering="true">
        <text:list-item>
          <text:p text:style-name="P42">DANE <text:s text:c="2"/>DOTYCZĄCE <text:s/>SPÓŁDZIELNI SOCJALNEJ</text:p>
        </text:list-item>
      </text:list>
      <text:p text:style-name="P43"/>
      <text:list text:style-name="LFO4" text:continue-numbering="true">
        <text:list-item>
          <text:p text:style-name="P44">Nazwa spółdzielni socjalnej <text:s/>...............................................................................................................</text:p>
        </text:list-item>
        <text:list-item>
          <text:p text:style-name="P45">Adres siedziby ............................................................................................................................</text:p>
        </text:list-item>
        <text:list-item>
          <text:p text:style-name="P46">Telefon kontaktowy: ..................................................................................................................</text:p>
        </text:list-item>
        <text:list-item>
          <text:p text:style-name="P47">Miejsce prowadzenia działalności........................................................................................................</text:p>
        </text:list-item>
        <text:list-item>
          <text:p text:style-name="P48">Data rozpoczęcia <text:s/>działalności przez spółdzielnię socjalną...................................................................</text:p>
        </text:list-item>
        <text:list-item>
          <text:p text:style-name="P49">Rodzaj prowadzonej działalności..........................................................................................................</text:p>
        </text:list-item>
        <text:list-item>
          <text:p text:style-name="P50"><text:span text:style-name="T51">NIP .............................................REGON................................................KRS........................................</text:span></text:p>
        </text:list-item>
        <text:list-item>
          <text:p text:style-name="P52">PKD działalności...................................................................................................................................</text:p>
        </text:list-item>
        <text:list-item>
          <text:p text:style-name="P53">Nazwa (oddział) banku i numer rachunku bankowego:.......................................................................</text:p>
        </text:list-item>
        <text:list-item>
          <text:p text:style-name="P54">Wysokość stopy wypadkowej..............................................................................................................</text:p>
        </text:list-item>
        <text:list-item>
          <text:p text:style-name="P55"><text:span text:style-name="T56"><text:s/>Liczba członków spółdzielni na dzień złożenia wniosku wynosi……….osób.</text:span></text:p>
        </text:list-item>
        <text:list-item>
          <text:p text:style-name="P57"><text:span text:style-name="T58">Imię Nazwisko i numer telefonu osoby do kontaktu z ramienia spółdzielni so</text:span><text:span text:style-name="T59">cjalnej………………………………………..nr telefonu…………………………………e-mail…………………………………..</text:span></text:p>
        </text:list-item>
        <text:list-item>
          <text:p text:style-name="P60"><text:span text:style-name="T61">Imię, nazwisko oraz stanowisko osoby uprawnionej do podpisania umowy:…………………………………………………………………………………………………………………………………………….</text:span></text:p>
        </text:list-item>
        <text:list-item>
          <text:p text:style-name="P62"><text:span text:style-name="T63">Spółdzielnia osób:</text:span></text:p>
        </text:list-item>
      </text:list>
      <text:list text:style-name="LFO5" text:continue-numbering="true">
        <text:list-item>
          <text:list>
            <text:list-item>
              <text:p text:style-name="P64">Prawych</text:p>
            </text:list-item>
            <text:list-item>
              <text:p text:style-name="P65">Fizycznych</text:p>
            </text:list-item>
          </text:list>
        </text:list-item>
      </text:list>
      <text:p text:style-name="P66"/>
      <text:p text:style-name="P67"/>
      <text:p text:style-name="P68"><text:s text:c="3"/></text:p>
      <text:soft-page-break/>
      <text:p text:style-name="P69"><text:s text:c="48"/></text:p>
      <text:p text:style-name="P70">II. DANE DOTYCZĄCE CZŁONKÓW SPÓŁDZIELNI, KTÓRYCH SKŁADKI BĘDĄ PODLEGAĆ ZWROTOWI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Nazwisko i imię</text:p>
          </table:table-cell>
          <table:table-cell table:style-name="TableCell85">
            <text:p text:style-name="P86">Adres zamieszkania</text:p>
          </table:table-cell>
          <table:table-cell table:style-name="TableCell87">
            <text:p text:style-name="P88">PESEL</text:p>
          </table:table-cell>
          <table:table-cell table:style-name="TableCell89">
            <text:p text:style-name="P90">Okres, na który został zawarty stosunek pracy między spółdzielnią socjalną a jej</text:p>
            <text:p text:style-name="P91">członkiem</text:p>
          </table:table-cell>
          <table:table-cell table:style-name="TableCell92">
            <text:p text:style-name="P93">Data przystąpienia do spółdzielni socjalnej</text:p>
          </table:table-cell>
          <table:table-cell table:style-name="TableCell94">
            <text:p text:style-name="P95"><text:span text:style-name="T96">Przynależność osoby przed przystąpieniem do spółdzielni socjalnej (wpisać A, B, C,D,E,F,G)</text:span><text:span text:style-name="T97"><text:note text:note-class="footnote" text:id="_ftn0"><text:note-citation>1</text:note-citation><text:note-body><text:p text:style-name="P98"><text:span text:style-name="T99"><text:s/></text:span><text:span text:style-name="T100">Przynależność osoby przed przystąpieniem do spółdzielni socjalnej:</text:span></text:p><text:p text:style-name="P101"><text:span text:style-name="T102">A <text:s text:c="3"/></text:span><text:span text:style-name="T103"><text:tab/>osoby bezrobotne w rozumieniu art.<text:s/></text:span><text:span text:style-name="T104">2 ust 1 pkt 2 ustawy z dnia 20 kwietnia 2004 o promocji zatrudnienia i instytucjach rynku pracy.</text:span></text:p><text:p text:style-name="P105"><text:span text:style-name="T106">B <text:s text:c="4"/></text:span><text:span text:style-name="T107"><text:tab/>osoby o których mowa w art. 2 pkt 1a <text:s/>i 1b <text:s/>ustawy z dnia 13 czerwca 2003r. o zatrudnieniu socjalnym</text:span><text:span text:style-name="T108"><text:s/>.</text:span></text:p><text:p text:style-name="P109"><text:span text:style-name="T110">C <text:s text:c="2"/></text:span><text:span text:style-name="T111"><text:tab/>osoby niepełnosprawne w rozumieniu ustawy z<text:s/></text:span><text:span text:style-name="T112">dnia 27 sierpnia 1997 r. o rehabilitacji zawodowej i społecznej oraz zatrudnianiu osób<text:s/></text:span><text:span text:style-name="T113">niepełnosprawnych.</text:span></text:p><text:p text:style-name="P114"><text:span text:style-name="T115">D <text:s/></text:span><text:span text:style-name="T116"><text:tab/>osoby do 30. roku życia oraz po ukończeniu 50. roku życia, posiadające status osoby poszukującej pracy, bez zatrudnienia w rozumieniu ustawy<text:s/></text:span><text:span text:style-name="T117">z dni</text:span><text:span text:style-name="T118">a 20 kwietnia 2004 o promocji zatrudnienia i instytucjach rynku pracy,</text:span></text:p><text:p text:style-name="P119"><text:span text:style-name="T120">E<text:s/></text:span><text:s/><text:tab/><text:span text:style-name="T121">osoby, o których mowa w wart.49 pkt 7</text:span><text:s/><text:span text:style-name="T122">z dnia 20 kwietnia 2004 o promocji zatrudnienia i instytucjach rynku pracy,</text:span></text:p><text:p text:style-name="P123"><text:span text:style-name="T124">F</text:span><text:span text:style-name="T125"><text:tab/>osoby poszukujące pracy niepozostające w zatrudnieniu lub niewyko</text:span><text:span text:style-name="T126">nujące innej pracy zarobkowej</text:span></text:p><text:p text:style-name="P127"><text:span text:style-name="T128">G<text:s/></text:span><text:span text:style-name="T129"><text:tab/>osoby usamodzielniane, o których mowa w art. 140 ust. 1 i 2 ustawy z dnia 9 czerwca 2011 r. o wspieraniu rodziny i systemie pieczy zastępczej.</text:span></text:p></text:note-body></text:note></text:span>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>..........…….....................................................</text:p>
      <text:p text:style-name="P246"><text:s/>podpis i pieczęć spółdzielni socjalnej lub osoby</text:p>
      <text:p text:style-name="P247">upoważnionej do działania w imieniu spółdzielni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Załączniki:</text:span><text:span text:style-name="T258"><text:s/></text:span></text:p>
      <text:list text:style-name="LFO6" text:continue-numbering="true">
        <text:list-item>
          <text:p text:style-name="P259"><text:span text:style-name="T260">Spółdzielcze umowy o pracę lub inne dokumenty potwierdzające<text:s/></text:span><text:span text:style-name="T261">zatrudnienie w spółdzielni (kserokopia potwierdzona za zgodność z oryginałem),</text:span></text:p>
        </text:list-item>
        <text:list-item>
          <text:p text:style-name="P262"><text:span text:style-name="T263">Dokument potwierdzający dzień przystąpienia do spółdzielni socjalnej (kserokopia potwierdzona za zgodność z oryginałem),</text:span></text:p>
        </text:list-item>
        <text:list-item>
          <text:p text:style-name="P264"><text:span text:style-name="T265">Statut spółdzielni socjalnej (kserokopia potwierdzona za</text:span><text:span text:style-name="T266"><text:s/>zgodność z oryginałem),</text:span></text:p>
        </text:list-item>
        <text:list-item>
          <text:p text:style-name="P267"><text:span text:style-name="T268">Aktualne zaświadczenie z Zakładu Ubezpieczeń Społecznych o lub informacje o stanie rozliczeń konta płatnika,</text:span></text:p>
        </text:list-item>
        <text:list-item>
          <text:p text:style-name="P269"><text:span text:style-name="T270">Aktualne zaświadczenie z Urzędu Skarbowego o niezaleganiu z opłatami z tytułu zobowiązań podatkowych.</text:span></text:p>
        </text:list-item>
        <text:list-item>
          <text:p text:style-name="P271"><text:span text:style-name="T272">Informacja o otrzyma</text:span><text:span text:style-name="T273">nej pomocy de minimis z ostatnich 3 lat przed złożeniem wniosku.</text:span></text:p>
        </text:list-item>
        <text:list-item>
          <text:p text:style-name="P274"><text:span text:style-name="T275">Oświadczenie o pomocy de minimis.</text:span></text:p>
        </text:list-item>
        <text:list-item>
          <text:p text:style-name="P276"><text:span text:style-name="T277">Formularz informacji przedstawionych przy ubieganiu się o pomoc de minimis.</text:span></text:p>
        </text:list-item>
        <text:list-item>
          <text:p text:style-name="P278"><text:span text:style-name="T279">Pełnomocnictwo osób działających w imieniu podmiotu gospodarczego, jeżeli nie wyn</text:span><text:span text:style-name="T280">ika to bezpośrednio z dokumentów.</text:span></text:p>
        </text:list-item>
        <text:list-item>
          <text:p text:style-name="P281"><text:span text:style-name="T282">W przypadku, gdy miejscem wykonywanej pracy nie jest siedziba firmy dołączyć należy kserokopię dokumentu potwierdzającego prawo do lokalu w miejscu wykonywanej pracy</text:span></text:p>
        </text:list-item>
      </text:list>
      <text:p text:style-name="P283"><text:s text:c="13"/></text:p>
      <text:p text:style-name="P284"><text:span text:style-name="T285"><text:s text:c="3"/></text:span><text:span text:style-name="T286">OŚWIADCZENIE</text:span></text:p>
      <text:p text:style-name="P287">Świadomy odpowiedzialności<text:s/>karnej za składanie nieprawdziwych danych ( art. 233k.k.) oświadczam, że <text:s text:c="3"/>dane zawarte w niniejszym wniosku są zgodne z prawdą.</text:p>
      <text:p text:style-name="P288"><text:span text:style-name="T289">Ponadto oświadczam, że</text:span></text:p>
      <text:p text:style-name="P290">1. Zobowiązuję się do niezwłocznego powiadamiania o możliwości przekroczenia granic dopuszczalnej</text:p>
      <text:p text:style-name="P291"><text:s text:c="4"/>pomocy.</text:p>
      <text:p text:style-name="P292">2. Zobowiązuję się do złożenia w dniu podpisania umowy dodatkowego oświadczenia o uzyskanej pomocy</text:p>
      <text:p text:style-name="P293"><text:s text:c="4"/>de minimis jeżeli w okresie od dnia złożenia wniosku do dnia podpisania umowy z Powiatowym Urzędem</text:p>
      <text:p text:style-name="P294"><text:s text:c="4"/>Pracy, otrzymam taką pomoc.</text:p>
      <text:p text:style-name="P295">3. Nie toczy się w stosunku do firmy postępowanie upadłościowe i nie został złożony oraz nie</text:p>
      <text:p text:style-name="P296"><text:s text:c="4"/>przewiduje się złożenia wniosku o otwarcie postępowania upadłościowego, ani likwidacyjnego; <text:s text:c="8"/></text:p>
      <text:p text:style-name="P297"><text:s text:c="4"/>na bieżąco opłacam składki ZUS oraz opłaty z tytułu zobowiązań<text:s/>podatkowych do Urzędu <text:s/>Skarbowego.</text:p>
      <text:p text:style-name="P298">Przyjmuję do wiadomości, że:</text:p>
      <text:p text:style-name="P299"><text:span text:style-name="T300">1.<text:s/></text:span><text:span text:style-name="T301">Wniosek złożony bez kompletu załączników bądź zawierający braki formalne będzie rozpatrywany</text:span></text:p>
      <text:p text:style-name="P302"><text:span text:style-name="T303"><text:s text:c="3"/></text:span><text:span text:style-name="T304">po ich uzupełnieniu.</text:span></text:p>
      <text:p text:style-name="P305">2. W przypadku zawarcia umowy <text:s/>wyrażam zgodę na podanie do publicznej <text:s/>wiadomości tego faktu, zgodnie</text:p>
      <text:p text:style-name="P306"><text:span text:style-name="T307"><text:s text:c="4"/>z wymaganą procedurą art. 59b Ustawy o promocji zatrudnienia <text:s text:c="2"/>i instytucjach rynku pracy,<text:s/></text:span><text:span text:style-name="T308">na tablicy</text:span></text:p>
      <text:p text:style-name="P309"><text:span text:style-name="T310"><text:s text:c="4"/>ogłoszeń w siedzibie Urzędu oraz na stronie internetowej<text:s/></text:span><text:span text:style-name="T311">Biuletynu Informacji Publicznej przez okres 30</text:span></text:p>
      <text:p text:style-name="P312"><text:s text:c="4"/>dni.</text:p>
      <text:p text:style-name="P313"><text:s/></text:p>
      <text:p text:style-name="P314">Data ................................ <text:s text:c="69"/>......................................................</text:p>
      <text:p text:style-name="P315">/ pieczątka i podpis reprezentanta <text:s/>Spółdzielni socjalnej /</text:p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fo:font-weight="bold" style:font-weight-asian="bold" style:text-position="super 66.6%" fo:font-size="12pt" style:font-size-asian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text:list-style style:name="WW8Num3" style:display-name="WW8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 text:start-value="12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333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Babiarczuk</meta:initial-creator>
    <dc:creator>Sylwia Kowalewska</dc:creator>
    <meta:creation-date>2020-01-13T13:05:00Z</meta:creation-date>
    <dc:date>2023-01-30T11:27:00Z</dc:date>
    <meta:print-date>2020-01-15T09:17:00Z</meta:print-date>
    <meta:template xlink:href="Normal" xlink:type="simple"/>
    <meta:editing-cycles>12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4" meta:character-count="5689" meta:row-count="40" meta:non-whitespace-character-count="4886"/>
  </office:meta>
</office:document-meta>
</file>