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ffffff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ffff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2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3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4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5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6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7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8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29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30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31" style:family="text">
      <style:text-properties fo:font-size="9.00pt" fo:font-weight="bold" fo:font-family="Calibri" style:font-family-asian="Calibri" style:font-family-complex="Calibri" fo:background-color="#eeece1" fo:color="#ff0000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style:text-position="super" fo:font-weight="bold" fo:font-family="Calibri" style:font-family-asian="Calibri" style:font-family-complex="Calibri" fo:background-color="transparent" fo:color="#ff0000"/>
    </style:style>
    <style:style style:name="T75" style:family="text">
      <style:text-properties fo:font-size="11.00pt" style:text-position="super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style:text-position="super" fo:font-weight="bold" fo:font-family="Calibri" style:font-family-asian="Calibri" style:font-family-complex="Calibri" fo:background-color="transparent" fo:color="#ff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2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2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22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23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5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5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2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3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0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1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333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334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335" style:family="text">
      <style:text-properties fo:font-size="11.00pt" fo:font-weight="bold" fo:font-family="Calibri" style:font-family-asian="Calibri" style:font-family-complex="Calibri" fo:background-color="#ffffff" style:use-window-font-color="true"/>
    </style:style>
    <style:style style:name="T3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371" style:family="text">
      <style:text-properties fo:font-size="11.00pt" fo:font-weight="bold" fo:font-family="Calibri" style:font-family-asian="Calibri" style:font-family-complex="Calibri" fo:background-color="transparent" fo:color="#000000" fo:font-style="italic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77.00pt" fo:text-indent="35.4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bottom="6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-10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-10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18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1614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1614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1614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29.15pt"/>
          <style:tab-stop style:position="32885.70pt"/>
          <style:tab-stop style:position="421110.85pt" style:type="right"/>
          <style:tab-stop style:position="1614.80pt"/>
          <style:tab-stop style:position="116.55pt"/>
          <style:tab-stop style:position="32885.70pt"/>
          <style:tab-stop style:position="421110.8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>
        <style:tab-stops>
          <style:tab-stop style:position="21.1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36.00pt" fo:text-indent="0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36.00pt" fo:text-indent="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36.00pt" fo:text-indent="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17.85pt" fo:text-indent="0.00pt" fo:margin-right="-1.5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42" style:family="paragraph">
      <style:paragraph-properties fo:line-height="100.00%" fo:text-align="left" fo:margin-left="14.20pt" fo:text-indent="0.00pt">
        <style:tab-stops>
          <style:tab-stop style:position="21.8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44" style:family="paragraph">
      <style:paragraph-properties fo:line-height="100.00%" fo:text-align="justify" fo:margin-left="18.00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47" style:family="paragraph">
      <style:paragraph-properties fo:line-height="100.00%" fo:text-align="justify"/>
    </style:style>
    <text:list-style style:name="L48">
      <text:list-level-style-bullet text:level="1" text:bullet-char="•">
        <style:list-level-properties text:space-before="54.00pt" text:min-label-width="36.00pt"/>
        <style:text-properties fo:font-family="Symbol"/>
      </text:list-level-style-bullet>
    </text:list-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18.00pt" fo:text-indent="0.00pt"/>
    </style:style>
    <text:list-style style:name="L5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>
        <style:tab-stops>
          <style:tab-stop style:position="-18.00pt"/>
        </style:tab-stops>
      </style:paragraph-properties>
    </style:style>
    <style:style style:name="P51" style:family="paragraph">
      <style:paragraph-properties fo:line-height="115.00%" fo:text-align="justify" fo:margin-left="36.00pt" fo:text-indent="0.00pt">
        <style:tab-stops>
          <style:tab-stop style:position="0.00pt"/>
        </style:tab-stops>
      </style:paragraph-properties>
    </style:style>
    <style:style style:name="P52" style:family="paragraph">
      <style:paragraph-properties fo:line-height="115.00%" fo:text-align="justify">
        <style:tab-stops>
          <style:tab-stop style:position="36.00pt"/>
        </style:tab-stops>
      </style:paragraph-properties>
    </style:style>
    <style:style style:name="P53" style:family="paragraph">
      <style:paragraph-properties fo:line-height="115.00%" fo:text-align="left" fo:margin-left="36.00pt" fo:text-indent="0.00pt">
        <style:tab-stops>
          <style:tab-stop style:position="0.00pt"/>
        </style:tab-stops>
      </style:paragraph-properties>
    </style:style>
    <style:style style:name="P54" style:family="paragraph">
      <style:paragraph-properties fo:line-height="115.00%" fo:text-align="justify">
        <style:tab-stops>
          <style:tab-stop style:position="36.00pt"/>
        </style:tab-stops>
      </style:paragraph-properties>
    </style:style>
    <text:list-style style:name="L5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justify" fo:margin-left="36.00pt" fo:text-indent="0.00pt">
        <style:tab-stops>
          <style:tab-stop style:position="-36.00pt"/>
        </style:tab-stops>
      </style:paragraph-properties>
    </style:style>
    <text:list-style style:name="L57">
      <text:list-level-style-bullet text:level="1" text:bullet-char="•">
        <style:list-level-properties text:space-before="54.00pt" text:min-label-width="36.00pt"/>
        <style:text-properties fo:font-family="Symbol"/>
      </text:list-level-style-bullet>
    </text:list-style>
    <style:style style:name="P57" style:family="paragraph">
      <style:paragraph-properties fo:line-height="100.00%" fo:text-align="left">
        <style:tab-stops>
          <style:tab-stop style:position="837906.80pt"/>
        </style:tab-stops>
      </style:paragraph-properties>
    </style:style>
    <style:style style:name="P58" style:family="paragraph">
      <style:paragraph-properties fo:line-height="100.00%" fo:text-align="left" fo:margin-left="54.00pt" fo:text-indent="0.00pt">
        <style:tab-stops>
          <style:tab-stop style:position="-18.00pt"/>
        </style:tab-stops>
      </style:paragraph-properties>
    </style:style>
    <text:list-style style:name="L5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14.20pt" fo:text-indent="-14.20pt"/>
    </style:style>
    <style:style style:name="P60" style:family="paragraph">
      <style:paragraph-properties fo:line-height="100.00%" fo:text-align="justify" fo:margin-left="9.60pt" fo:text-indent="-14.15pt"/>
    </style:style>
    <style:style style:name="P61" style:family="paragraph">
      <style:paragraph-properties fo:line-height="150.00%" fo:text-align="justify" fo:margin-left="9.65pt" fo:text-indent="-14.20pt"/>
    </style:style>
    <style:style style:name="P62" style:family="paragraph">
      <style:paragraph-properties fo:line-height="100.00%" fo:text-align="justify" fo:margin-left="14.20pt" fo:text-indent="-14.2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15.00%" fo:text-align="justify" fo:margin-bottom="10.00pt"/>
    </style:style>
    <style:style style:name="P65" style:family="paragraph">
      <style:paragraph-properties fo:line-height="100.00%" fo:text-align="justify" fo:margin-bottom="6.00pt"/>
    </style:style>
    <style:style style:name="P66" style:family="paragraph">
      <style:paragraph-properties fo:line-height="115.00%" fo:text-align="justify" fo:margin-bottom="6.00pt"/>
    </style:style>
    <style:style style:name="P67" style:family="paragraph">
      <style:paragraph-properties fo:line-height="100.00%" fo:text-align="justify"/>
    </style:style>
    <text:list-style style:name="L6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36.00pt" fo:text-indent="0.00pt"/>
    </style:style>
    <text:list-style style:name="L7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/>
    </style:style>
    <text:list-style style:name="L7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/>
    </style:style>
    <text:list-style style:name="L7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/>
    </style:style>
    <text:list-style style:name="L7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15.00%" fo:text-align="justify" fo:margin-bottom="10.00pt"/>
    </style:style>
    <style:style style:name="P79" style:family="paragraph">
      <style:paragraph-properties fo:line-height="100.00%" fo:text-align="justify" fo:margin-left="283.20pt" fo:text-indent="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00.00%" fo:text-align="justify"/>
    </style:style>
    <text:list-style style:name="L83">
      <text:list-level-style-bullet text:level="1" text:bullet-char="•">
        <style:list-level-properties text:space-before="21.10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justify">
        <style:tab-stops>
          <style:tab-stop style:position="-21.10pt"/>
          <style:tab-stop style:position="-18.00pt"/>
        </style:tab-stops>
      </style:paragraph-properties>
    </style:style>
    <style:style style:name="P84" style:family="paragraph">
      <style:paragraph-properties fo:line-height="100.00%" fo:text-align="justify" fo:margin-left="3.10pt" fo:text-indent="0.00p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 fo:margin-left="18.00pt" fo:text-indent="0.00pt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 fo:margin-left="50.95pt" fo:text-indent="-7.10pt">
        <style:tab-stops>
          <style:tab-stop style:position="-54.75pt"/>
        </style:tab-stops>
      </style:paragraph-properties>
    </style:style>
    <style:style style:name="P89" style:family="paragraph">
      <style:paragraph-properties fo:line-height="100.00%" fo:text-align="justify"/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>
        <style:tab-stops>
          <style:tab-stop style:position="21.10pt"/>
        </style:tab-stops>
      </style:paragraph-properties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>
        <style:tab-stops>
          <style:tab-stop style:position="837996.80pt"/>
          <style:tab-stop style:position="837999.90pt"/>
        </style:tab-stops>
      </style:paragraph-properties>
    </style:style>
    <style:style style:name="P93" style:family="paragraph">
      <style:paragraph-properties fo:line-height="100.00%" fo:text-align="justify" fo:margin-left="106.20pt" fo:text-indent="35.40pt"/>
    </style:style>
    <text:list-style style:name="L9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/>
    </style:style>
    <text:list-style style:name="L9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text:list-style style:name="L1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01" style:family="paragraph">
      <style:paragraph-properties fo:line-height="100.00%" fo:text-align="left"/>
    </style:style>
    <text:list-style style:name="L10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36.00pt" fo:text-indent="0.00pt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837996.80pt"/>
        </style:tab-stops>
      </style:paragraph-properties>
    </style:style>
    <style:style style:name="P106" style:family="paragraph">
      <style:paragraph-properties fo:line-height="100.00%" fo:text-align="left" fo:margin-left="18.00pt" fo:text-indent="0.00pt"/>
    </style:style>
    <text:list-style style:name="L1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08" style:family="paragraph">
      <style:paragraph-properties fo:line-height="100.00%" fo:text-align="lef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10" style:family="paragraph">
      <style:paragraph-properties fo:line-height="115.00%" fo:text-align="left" fo:margin-left="36.00pt" fo:text-indent="0.00pt" fo:margin-bottom="10.00p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12" style:family="paragraph">
      <style:paragraph-properties fo:line-height="100.00%" fo:text-align="left"/>
    </style:style>
    <text:list-style style:name="L1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left">
        <style:tab-stops>
          <style:tab-stop style:position="838014.8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36.00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247.80pt" fo:text-indent="35.4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247.80pt" fo:text-indent="35.40pt"/>
    </style:style>
    <style:style style:name="P120" style:family="paragraph">
      <style:paragraph-properties fo:line-height="100.00%" fo:text-align="left" fo:margin-left="247.80pt" fo:text-indent="0.00pt"/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15.00%" fo:text-align="center" fo:margin-bottom="10.00pt"/>
    </style:style>
    <style:style style:name="P123" style:family="paragraph">
      <style:paragraph-properties fo:line-height="115.00%" fo:text-align="left" fo:margin-bottom="10.00pt"/>
    </style:style>
    <style:style style:name="P124" style:family="paragraph">
      <style:paragraph-properties fo:line-height="100.00%" fo:text-align="left" fo:margin-left="141.60pt" fo:text-indent="35.40p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15.00%" fo:text-align="left" fo:margin-bottom="10.00pt"/>
    </style:style>
    <style:style style:name="P127" style:family="paragraph">
      <style:paragraph-properties fo:line-height="115.00%" fo:text-align="center" fo:margin-bottom="10.00pt"/>
    </style:style>
    <style:style style:name="P12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54861in"/>
    </style:style>
    <style:style style:name="TableColumn0101" style:family="table-column">
      <style:table-column-properties style:column-width="1.768750in"/>
    </style:style>
    <style:style style:name="TableColumn0102" style:family="table-column">
      <style:table-column-properties style:column-width="0.668750in"/>
    </style:style>
    <style:style style:name="TableColumn0103" style:family="table-column">
      <style:table-column-properties style:column-width="1.016667in"/>
    </style:style>
    <style:style style:name="TableColumn0104" style:family="table-column">
      <style:table-column-properties style:column-width="1.045139in"/>
    </style:style>
    <style:style style:name="TableColumn0105" style:family="table-column">
      <style:table-column-properties style:column-width="1.250694in"/>
    </style:style>
    <style:style style:name="TableColumn0106" style:family="table-column">
      <style:table-column-properties style:column-width="1.053472in"/>
    </style:style>
    <style:style style:name="Table01" style:family="table">
      <style:table-properties style:width="7.35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42.60mm" svg:height="18.52mm" style:rel-width="scale" style:rel-height="scale"><draw:object-ole xlink:href="OleObj1"/><draw:image xlink:href="ObjectReplacements/OleObj1"/></draw:frame><text:span text:style-name="T2">Druk 2.3</text:span></text:p>
      <text:p text:style-name="P1"><text:span text:style-name="T2">do Za</text:span><text:span text:style-name="T3">ł. 2, ZW 32/2014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3"><text:span text:style-name="T4"/></text:p>
      <text:p text:style-name="P4"><text:span text:style-name="T4"/></text:p>
      <text:p text:style-name="P4"><text:span text:style-name="T5"><text:tab/><text:tab/><text:tab/><text:tab/><text:tab/><text:tab/><text:tab/><text:tab/><text:tab/><text:tab/>Powiatowy Urz</text:span><text:span text:style-name="T6">ąd Pracy w Poznaniu</text:span></text:p>
      <text:p text:style-name="P5"><text:span text:style-name="T7"><text:s text:c="109"/></text:span><text:span text:style-name="T8">ul. Czarnieckiego 9</text:span></text:p>
      <text:p text:style-name="P5"><text:span text:style-name="T8"><text:s text:c="101"/>61-538 Pozna</text:span><text:span text:style-name="T9">ń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1"><text:s text:c="5"/></text:span><text:span text:style-name="T12"><text:s/>piecz</text:span><text:span text:style-name="T13">ątka firmowa wnioskodawcy </text:span></text:p>
      <text:p text:style-name="P6"><text:span text:style-name="T14"><text:s text:c="5"/>zwanego dalej organizatorem sta</text:span><text:span text:style-name="T15">żu</text:span></text:p>
      <text:p text:style-name="P6"><text:span text:style-name="T16"><text:tab/><text:tab/><text:tab/><text:tab/><text:tab/><text:tab/><text:tab/><text:tab/></text:span></text:p>
      <text:p text:style-name="P6"><text:span text:style-name="T17"/></text:p>
      <text:p text:style-name="P7"><text:span text:style-name="T18"><text:s text:c="50"/></text:span></text:p>
      <text:p text:style-name="P8"><text:span text:style-name="T18"><text:s text:c="2"/>..................................................<text:s text:c="6"/><text:tab/><text:tab/><text:tab/><text:s text:c="28"/>……..……..……………………………..</text:span></text:p>
      <text:p text:style-name="P8"><text:span text:style-name="T18"><text:s text:c="4"/>pozycja w rejestrze zg</text:span><text:span text:style-name="T19">łoszeń<text:s text:c="75"/>data wpływu wniosku do PUP</text:span></text:p>
      <text:p text:style-name="P8"><text:span text:style-name="T20"><text:s text:c="82"/></text:span></text:p>
      <text:p text:style-name="P9"><text:span text:style-name="T21">Wniosek nale</text:span><text:span text:style-name="T22">ży wypełnić w spos</text:span><text:span text:style-name="T23">ób czytelny wpisuj</text:span><text:span text:style-name="T24">ąc treść w każdym punkcie do tego celu wyznaczonym. Jeżeli poszczeg</text:span><text:span text:style-name="T25">ólne rubryki nie znajd</text:span><text:span text:style-name="T26">ą w konkretnym przypadku zastosowania, należy wpisać<text:s/></text:span><text:span text:style-name="T27">„</text:span><text:span text:style-name="T28">nie dotyczy</text:span><text:span text:style-name="T29">”</text:span><text:span text:style-name="T30"><text:s/>Wszelkich poprawek nale</text:span><text:span text:style-name="T31">ży dokonywać poprzez skreślenie i zaparafowanie. Wniosek może być uwzględniony gdy<text:s text:c="2"/>jest kompletny i prawidłowo sporządzony.</text:span></text:p>
      <text:p text:style-name="P9"><text:span text:style-name="T32"/></text:p>
      <text:p text:style-name="P10"><text:span text:style-name="T33">WNIOSEK</text:span></text:p>
      <text:p text:style-name="P10"><text:span text:style-name="T33">o zawarcie umowy o zorganizowanie sta</text:span><text:span text:style-name="T34">żu </text:span></text:p>
      <text:p text:style-name="P11"><text:span text:style-name="T35">na zasadach okre</text:span><text:span text:style-name="T36">ślonych w ustawie z dnia 20 kwietnia 2004 r. o promocji zatrudnienia<text:s text:c="2"/>i instytucjach<text:s text:c="2"/>rynku<text:s text:c="2"/>pracy<text:s text:c="2"/><text:line-break/>(t.j.Dz. U. z 2021 r., poz. 1100 ze zm.) i rozporządzenia Ministra Pracy Polityki Społecznej z dnia 20 sierpnia 2009 r. w sprawie szczeg</text:span><text:span text:style-name="T37">ó</text:span><text:span text:style-name="T38">łowych warunk</text:span><text:span text:style-name="T39">ów odbywania sta</text:span><text:span text:style-name="T40">żu przez bezrobotnych (Dz. U. z 2009r.,<text:s text:c="2"/>Nr 142, poz. 1160).</text:span></text:p>
      <text:p text:style-name="P12"><text:span text:style-name="T41"/></text:p>
      <text:p text:style-name="P12"><text:span text:style-name="T42">I.DANE DOTYCZ</text:span><text:span text:style-name="T43">ĄCE ORGANIZACJI PLANOWANEGO STAŻU:</text:span></text:p>
      <text:p text:style-name="P12"><text:span text:style-name="T44">1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14"><text:span text:style-name="T46">LP.</text:span><text:span text:style-name="T47"/></text:p>
          </table:table-cell>
          <table:table-cell table:style-name="TableCell010001">
            <text:p text:style-name="P14"><text:span text:style-name="T48">Nazwa stanowiska wed</text:span><text:span text:style-name="T49">ług klasyfikacji zawod</text:span><text:span text:style-name="T50">ów</text:span><text:span text:style-name="T51"><text:s/>(wykaz dost</text:span><text:span text:style-name="T52">ępny na stronie<text:s/></text:span><text:a xlink:href="http://www.poznan.praca.gov.pl/"><text:span text:style-name="T54">www.poznan.praca.gov.pl</text:span></text:a><text:span text:style-name="T55"><text:s/></text:span><text:span text:style-name="T56">–</text:span><text:span text:style-name="T57"><text:s/>w zak</text:span><text:span text:style-name="T58">ładce Rynek Pracy/ Rejestry i bazy)</text:span></text:p>
            <text:p text:style-name="P15"><text:span text:style-name="T59"/></text:p>
          </table:table-cell>
          <table:table-cell table:style-name="TableCell010002">
            <text:p text:style-name="P16"><text:span text:style-name="T60">Liczba miejsc sta</text:span><text:span text:style-name="T61">żu</text:span><text:span text:style-name="T62"/></text:p>
          </table:table-cell>
          <table:table-cell table:style-name="TableCell010003">
            <text:p text:style-name="P16"><text:span text:style-name="T63">Proponowany okres sta</text:span><text:span text:style-name="T64">żu wyrażony w miesiącach nie kr</text:span><text:span text:style-name="T65">ótszy ni</text:span><text:span text:style-name="T66">ż 3 miesiące</text:span><text:span text:style-name="T67"/></text:p>
          </table:table-cell>
          <table:table-cell table:style-name="TableCell010004">
            <text:p text:style-name="P16"><text:span text:style-name="T68">minimalny</text:span><text:span text:style-name="T69"><text:s/>poziom wykszta</text:span><text:span text:style-name="T70">łcenia jaki powinien posiadać kandydat na staż</text:span><text:span text:style-name="T71"/></text:p>
          </table:table-cell>
          <table:table-cell table:style-name="TableCell010005">
            <text:p text:style-name="P16"><text:span text:style-name="T72">minimalne<text:s/></text:span><text:span text:style-name="T73">predyspozycje<text:s text:c="2"/>psychofizyczne i zdrowotne<text:s/></text:span><text:span text:style-name="T74">1</text:span><text:span text:style-name="T75"><text:s text:c="5"/></text:span><text:span text:style-name="T76">jakie powinien posiada</text:span><text:span text:style-name="T77">ć kandydat na staż</text:span><text:span text:style-name="T78"/></text:p>
          </table:table-cell>
          <table:table-cell table:style-name="TableCell010006">
            <text:p text:style-name="P16"><text:span text:style-name="T79">minimalne<text:s/></text:span><text:span text:style-name="T80">kwalifikacje</text:span><text:span text:style-name="T81">2</text:span><text:span text:style-name="T82"><text:s/></text:span><text:span text:style-name="T83">niezb</text:span><text:span text:style-name="T84">ędne do podjęcia stażu przez bezrobotnego na danym stanowisku pracy</text:span><text:span text:style-name="T85"/></text:p>
          </table:table-cell>
        </table:table-row>
        <table:table-row table:style-name="TableRow0101">
          <table:table-cell table:style-name="TableCell010100">
            <text:p text:style-name="P19"><text:span text:style-name="T86">1.</text:span><text:span text:style-name="T87"/></text:p>
          </table:table-cell>
          <table:table-cell table:style-name="TableCell010101">
            <text:p text:style-name="P19"><text:span text:style-name="T87"/></text:p>
            <text:p text:style-name="P19"><text:span text:style-name="T87"/></text:p>
          </table:table-cell>
          <table:table-cell table:style-name="TableCell010102">
            <text:p text:style-name="P19"><text:span text:style-name="T87"/></text:p>
          </table:table-cell>
          <table:table-cell table:style-name="TableCell010103">
            <text:p text:style-name="P19"><text:span text:style-name="T87"/></text:p>
          </table:table-cell>
          <table:table-cell table:style-name="TableCell010104">
            <text:p text:style-name="P19"><text:span text:style-name="T87"/></text:p>
          </table:table-cell>
          <table:table-cell table:style-name="TableCell010105">
            <text:p text:style-name="P19"><text:span text:style-name="T87"/></text:p>
          </table:table-cell>
          <table:table-cell table:style-name="TableCell010106">
            <text:p text:style-name="P19"><text:span text:style-name="T87"/></text:p>
          </table:table-cell>
        </table:table-row>
        <table:table-row table:style-name="TableRow0102">
          <table:table-cell table:style-name="TableCell010200">
            <text:p text:style-name="P21"><text:span text:style-name="T88">2.</text:span><text:span text:style-name="T89"/></text:p>
          </table:table-cell>
          <table:table-cell table:style-name="TableCell010201">
            <text:p text:style-name="P21"><text:span text:style-name="T89"/></text:p>
            <text:p text:style-name="P21"><text:span text:style-name="T89"/></text:p>
          </table:table-cell>
          <table:table-cell table:style-name="TableCell010202">
            <text:p text:style-name="P21"><text:span text:style-name="T89"/></text:p>
          </table:table-cell>
          <table:table-cell table:style-name="TableCell010203">
            <text:p text:style-name="P21"><text:span text:style-name="T89"/></text:p>
          </table:table-cell>
          <table:table-cell table:style-name="TableCell010204">
            <text:p text:style-name="P21"><text:span text:style-name="T89"/></text:p>
          </table:table-cell>
          <table:table-cell table:style-name="TableCell010205">
            <text:p text:style-name="P21"><text:span text:style-name="T89"/></text:p>
          </table:table-cell>
          <table:table-cell table:style-name="TableCell010206">
            <text:p text:style-name="P21"><text:span text:style-name="T89"/></text:p>
          </table:table-cell>
        </table:table-row>
        <table:table-row table:style-name="TableRow0103">
          <table:table-cell table:style-name="TableCell010300">
            <text:p text:style-name="P23"><text:span text:style-name="T90">3.</text:span><text:span text:style-name="T91"/></text:p>
          </table:table-cell>
          <table:table-cell table:style-name="TableCell010301">
            <text:p text:style-name="P23"><text:span text:style-name="T91"/></text:p>
            <text:p text:style-name="P23"><text:span text:style-name="T91"/></text:p>
          </table:table-cell>
          <table:table-cell table:style-name="TableCell010302">
            <text:p text:style-name="P23"><text:span text:style-name="T91"/></text:p>
          </table:table-cell>
          <table:table-cell table:style-name="TableCell010303">
            <text:p text:style-name="P23"><text:span text:style-name="T91"/></text:p>
          </table:table-cell>
          <table:table-cell table:style-name="TableCell010304">
            <text:p text:style-name="P23"><text:span text:style-name="T91"/></text:p>
          </table:table-cell>
          <table:table-cell table:style-name="TableCell010305">
            <text:p text:style-name="P23"><text:span text:style-name="T91"/></text:p>
          </table:table-cell>
          <table:table-cell table:style-name="TableCell010306">
            <text:p text:style-name="P23"><text:span text:style-name="T91"/></text:p>
          </table:table-cell>
        </table:table-row>
      </table:table>
      <text:p text:style-name="P25"><text:span text:style-name="T91"/></text:p>
      <text:p text:style-name="P26"><text:span text:style-name="T92">1-w przypadku<text:s text:c="2"/>wymaga</text:span><text:span text:style-name="T93">ń zdrowotnych należy określić wymagane badania lekarskie na danym stanowisku pracy.</text:span></text:p>
      <text:p text:style-name="P26"><text:span text:style-name="T94"><text:s/></text:span></text:p>
      <text:p text:style-name="P27"><text:span text:style-name="T94"><text:s text:c="2"/>- predyspozycje psychofizyczne to<text:s text:c="2"/>wrodzone lub nabyte sprawno</text:span><text:span text:style-name="T95">ści sensomotoryczne, uzdolnienia oraz cechy osobowości, niezbędne do prawidłowego i skutecznego wykonywania zadań zawodowych np. komunikatywność, odpowiedzialność, spostrzegawczość itp. </text:span></text:p>
      <text:p text:style-name="P28"><text:span text:style-name="T96">2 - minimalne kwalifikacje to m.in. znajomo</text:span><text:span text:style-name="T97">ść język</text:span><text:span text:style-name="T98">ów obcych<text:s/></text:span><text:span text:style-name="T99">–</text:span><text:span text:style-name="T100"><text:s/>prosz</text:span><text:span text:style-name="T101">ę dookreślić wymagany poziom znajomości, obsługa komputera, obsługa specjalistycznych program</text:span><text:span text:style-name="T102">ów itp.</text:span></text:p>
      <text:p text:style-name="P28"><text:span text:style-name="T103"/></text:p>
      <text:p text:style-name="P28"><text:span text:style-name="T104">2. Adres miejsca odbywania sta</text:span><text:span text:style-name="T105">żu</text:span><text:span text:style-name="T106"><text:s/></text:span><text:span text:style-name="T107">( w tym kod pocztowy i miejscowość):</text:span></text:p>
      <text:p text:style-name="P28"><text:span text:style-name="T108">.………………………………………………………………………………………………………….</text:span></text:p>
      <text:p text:style-name="P28"><text:span text:style-name="T108">…………………………………………………………………………………………………………..</text:span></text:p>
      <text:p text:style-name="P29"><text:span text:style-name="T109">(W przypadku gdy miejscem odbywania sta</text:span><text:span text:style-name="T110">żu nie jest siedziba firmy proszę dołączyć do wniosku kserokopię dokumentu<text:s text:c="2"/>potwierdzającego prawo do lokalu w miejscu odbywania stażu. )</text:span></text:p>
      <text:p text:style-name="P30"><text:span text:style-name="T111"/></text:p>
      <text:p text:style-name="P30"><text:span text:style-name="T112">3.<text:s/></text:span><text:span text:style-name="T113">Proponowane</text:span><text:span text:style-name="T114"><text:s/></text:span><text:span text:style-name="T115">godziny odbywania sta</text:span><text:span text:style-name="T116">żu</text:span></text:p>
      <text:p text:style-name="P31"><text:span text:style-name="T117">od ……………………. do…………………..</text:span></text:p>
      <text:p text:style-name="P31"><text:span text:style-name="T118"/></text:p>
      <text:p text:style-name="P32"><text:span text:style-name="T119">(Czas pracy bezrobotnego lub poszukuj</text:span><text:span text:style-name="T120">ącego pracy odbywającego staż nie może przekraczać 8 godzin na dobę i 40 godzin tygodniowo, a bezrobotnego będącego osobą niepełnosprawną zaliczoną do znacznego lub umiarkowanego stopnia niepełnosprawności<text:s/></text:span><text:span text:style-name="T121">–</text:span><text:span text:style-name="T122"><text:s/>7 godzin na dob</text:span><text:span text:style-name="T123">ę i 35 godzin tygodniowo.)</text:span></text:p>
      <text:p text:style-name="P32"><text:span text:style-name="T124"/></text:p>
      <text:p text:style-name="P32"><text:span text:style-name="T125">4.<text:s/></text:span><text:span text:style-name="T126">Proponowane</text:span><text:span text:style-name="T127"><text:s/></text:span><text:span text:style-name="T128">dni odbywania sta</text:span><text:span text:style-name="T129">żu</text:span></text:p>
      <text:p text:style-name="P33"><text:span text:style-name="T130">od …………………. do ………………..</text:span></text:p>
      <text:p text:style-name="P33"><text:span text:style-name="T131"/></text:p>
      <text:p text:style-name="P34"><text:span text:style-name="T132">(Bezrobotny lub poszukuj</text:span><text:span text:style-name="T133">ący pracy nie powinien odbywać stażu w niedzielę i święta, w porze nocnej, w systemie pracy zmianowej ani w godzinach nadliczbowych.)<text:s/></text:span><text:span text:style-name="T134">–</text:span><text:span text:style-name="T135"><text:s/>je</text:span><text:span text:style-name="T136">żeli organizator proponuje organizację stażu w takim systemie proszę uzasadnić:</text:span></text:p>
      <text:p text:style-name="P34"><text:span text:style-name="T137"/></text:p>
      <text:p text:style-name="P34"><text:span text:style-name="T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 text:c="2"/></text:span></text:p>
      <text:p text:style-name="P35"><text:span text:style-name="T139"/></text:p>
      <text:p text:style-name="P36"><text:span text:style-name="T140">5. Imi</text:span><text:span text:style-name="T141">ę i nazwisko ewentualnego kandydata na staż<text:s/></text:span><text:span text:style-name="T142">(patrz. pkt IV.5 wniosku):</text:span></text:p>
      <text:p text:style-name="P36"><text:span text:style-name="T1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><text:span text:style-name="T143">6. Czy wskazany kandydat w okresie 6 miesi</text:span><text:span text:style-name="T144">ęcy od ustania stosunku pracy był zatrudniony lub wykonywał inną pracę zarobkową lub odbywał staż bądź przygotowanie zawodowe dorosłych u wnioskującego pracodawcy??<text:s/></text:span><text:span text:style-name="T145">–</text:span><text:span text:style-name="T146"><text:s/></text:span><text:span text:style-name="T147">TAK/NIE</text:span></text:p>
      <text:p text:style-name="P36"><text:span text:style-name="T148"/></text:p>
      <text:p text:style-name="P36"><text:span text:style-name="T149">7</text:span><text:span text:style-name="T150">. Imi</text:span><text:span text:style-name="T151">ę i nazwisko opiekuna bezrobotnego lub poszukującego pracy ze strony pracodawcy<text:s/></text:span><text:span text:style-name="T152">(patrz pkt. IV. 5 wniosku):………………………….................................................................................................................................................</text:span></text:p>
      <text:p text:style-name="P36"><text:span text:style-name="T153"><text:s/>stanowisko:……………………………………………………………………telefon:………………………………….………………...………………………….</text:span></text:p>
      <text:p text:style-name="P36"><text:span text:style-name="T154">(Opiekun bezrobotnego lub poszukuj</text:span><text:span text:style-name="T155">ącego pracy odbywającego staż może jednocześnie sprawować opiekę nad nie więcej niż 3 osobami odbywającymi staż.)</text:span></text:p>
      <text:p text:style-name="P36"><text:span text:style-name="T156"/></text:p>
      <text:p text:style-name="P36"><text:span text:style-name="T157">II.<text:s text:c="3"/>DANE<text:s text:c="2"/>DOTYCZ</text:span><text:span text:style-name="T158">ĄCE<text:s text:c="2"/>ORGANIZATORA</text:span></text:p>
      <text:p text:style-name="P36"><text:span text:style-name="T159">1.Pe</text:span><text:span text:style-name="T160">łna nazwa organizatora…………………………..............................................................................................................<text:s text:c="7"/>...............................................................................................................................................................................</text:span></text:p>
      <text:p text:style-name="P36"><text:span text:style-name="T161"/></text:p>
      <text:p text:style-name="P36"><text:span text:style-name="T162">2.Adres siedziby organizatora ……………………………………………………………………………………………………………………………………….</text:span></text:p>
      <text:p text:style-name="P36"><text:span text:style-name="T163"/></text:p>
      <text:p text:style-name="P36"><text:span text:style-name="T164">3.Adres zamieszkania ……………………………………………………………………………………………………………………………………………………</text:span></text:p>
      <text:p text:style-name="P36"><text:span text:style-name="T165"/></text:p>
      <text:p text:style-name="P36"><text:span text:style-name="T166">4. Adres miejsca prowadzenia dzia</text:span><text:span text:style-name="T167">łalności: ……………………………………………………….........................................................</text:span></text:p>
      <text:p text:style-name="P37"><text:span text:style-name="T168"/></text:p>
      <text:p text:style-name="P37"><text:span text:style-name="T169">5. Imi</text:span><text:span text:style-name="T170">ę i nazwisko osoby przeprowadzającej rekrutację…………………………………………………………………………………………………</text:span><text:span text:style-name="T171"><text:s/></text:span><text:span text:style-name="T172">……………………………………………………………………………………….numer telefonu:…………………………………………………………………..</text:span></text:p>
      <text:p text:style-name="P38"><text:span text:style-name="T173"><text:s/>stanowisko s</text:span><text:span text:style-name="T174">łużbowe :……………………………………………….…. adres e-mail:……………………………….......................................</text:span></text:p>
      <text:p text:style-name="P38"><text:span text:style-name="T175"><text:s/>adres miejsca w którym b</text:span><text:span text:style-name="T176">ędą przeprowadzane rozmowy kwalifikacyjne z kandydatami ( w tym kod pocztowy i<text:s text:c="4"/>miejscowość):……………………………………………………………………………………………………………………………………………………………….. </text:span></text:p>
      <text:p text:style-name="P38"><text:span text:style-name="T177"/></text:p>
      <text:p text:style-name="P38"><text:span text:style-name="T178">6. Imi</text:span><text:span text:style-name="T179">ę i nazwisko oraz stanowisko służbowe osoby uprawnionej do podpisania umowy:………………………………............</text:span></text:p>
      <text:p text:style-name="P38"><text:span text:style-name="T180">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181"/></text:p>
      <text:p text:style-name="P38"><text:span text:style-name="T181"/></text:p>
      <text:p text:style-name="P38"><text:span text:style-name="T182">7. Forma prawna</text:span></text:p>
      <text:p text:style-name="P38"><text:span text:style-name="T182"><text:s/>…………………………………………………………………………………………………………………………………………………………..</text:span></text:p>
      <text:p text:style-name="P39"><text:span text:style-name="T182">(instytucja pa</text:span><text:span text:style-name="T183">ństwowa, sp</text:span><text:span text:style-name="T184">ó</text:span><text:span text:style-name="T185">łdzielnia, sp</text:span><text:span text:style-name="T186">ó</text:span><text:span text:style-name="T187">łka akcyjna, sp</text:span><text:span text:style-name="T188">ó</text:span><text:span text:style-name="T189">łka z o.o.,</text:span></text:p>
      <text:p text:style-name="P39"><text:span text:style-name="T190">spó</text:span><text:span text:style-name="T191">łka cywilna, działalność indywidualna i inna)</text:span></text:p>
      <text:p text:style-name="P40"><text:span text:style-name="T192"/></text:p>
      <text:p text:style-name="P40"><text:span text:style-name="T193">8.Data rozpocz</text:span><text:span text:style-name="T194">ęcia działalności</text:span><text:span text:style-name="T195"><text:s/>...............................................................................................................................</text:span></text:p>
      <text:p text:style-name="P40"><text:span text:style-name="T196">Nr NIP.....................................................................................................................................................................</text:span></text:p>
      <text:p text:style-name="P40"><text:span text:style-name="T196">Nr REGON ..............................................................................................................................................................</text:span></text:p>
      <text:p text:style-name="P40"><text:span text:style-name="T196">Nr KRS ………………………………………………………………………………….....................................................................................</text:span></text:p>
      <text:p text:style-name="P41"><text:span text:style-name="T197"/></text:p>
      <text:p text:style-name="P41"><text:span text:style-name="T198">9. O</text:span><text:span text:style-name="T199">świadczam, że moja firma czynna jest w następujących dniach i godzinach: </text:span></text:p>
      <text:p text:style-name="P42"><text:span text:style-name="T200">a) dni pracy<text:s text:c="2"/>od…………………………………………………………do…………………………………………………………………………………………. </text:span></text:p>
      <text:p text:style-name="P42"><text:span text:style-name="T200">b) godziny rozpocz</text:span><text:span text:style-name="T201">ęcia i zakończenia pracy<text:s text:c="2"/>od……………………………………………do……..................................................</text:span></text:p>
      <text:p text:style-name="P43"><text:span text:style-name="T202"/></text:p>
      <text:p text:style-name="P43"><text:span text:style-name="T203">10.</text:span><text:span text:style-name="T204"><text:s/></text:span><text:span text:style-name="T205">Liczba pracowników w przeliczeniu na pe</text:span><text:span text:style-name="T206">łny wymiar czasu pracy, w dniu złożenia wniosku ( tylko pracownicy zatrudnieni w ramach um</text:span><text:span text:style-name="T207">ów o prac</text:span><text:span text:style-name="T208">ę) ………………………………..</text:span></text:p>
      <text:p text:style-name="P44"><text:span text:style-name="T209"/></text:p>
      <text:p text:style-name="P45"><text:span text:style-name="T210">(U organizatora sta</text:span><text:span text:style-name="T211">żu, kt</text:span><text:span text:style-name="T212">óry jest pracodawc</text:span><text:span text:style-name="T213">ą, staż mogą odbywać jednocześnie bezrobotni lub poszukujący pracy w liczbie nieprzekraczającej liczby pracownik</text:span><text:span text:style-name="T214">ów zatrudnionych u organizatora w dniu sk</text:span><text:span text:style-name="T215">ładania wniosku w przeliczeniu na pełen wymiar czasu pracy.)</text:span></text:p>
      <text:p text:style-name="P46"><text:span text:style-name="T216"/></text:p>
      <text:p text:style-name="P46"><text:span text:style-name="T217">11. Liczba bezrobotnych lub poszukuj</text:span><text:span text:style-name="T218">ących pracy aktualnie odbywających staż u organizatora w dniu składania wniosku ....................................</text:span></text:p>
      <text:p text:style-name="P47"><text:span text:style-name="T219"/></text:p>
      <text:p text:style-name="P47"><text:span text:style-name="T220">12. Wyra</text:span><text:span text:style-name="T221">żam zgodę na przesyłanie przez Powiatowy Urząd Pracy w Poznaniu<text:s text:c="2"/>korespondencji związanej z wnioskiem oraz umową o organizację stażu na adres:…………………………………………………………………………………………………………………….</text:span></text:p>
      <text:p text:style-name="P47"><text:span text:style-name="T222">………………………………………………………………………………………………………………………………………………………………………………………</text:span></text:p>
      <text:p text:style-name="P47"><text:span text:style-name="T222">oraz do otrzymywania powiadomie</text:span><text:span text:style-name="T223">ń na</text:span><text:span text:style-name="T224"><text:s/>adres e-mail:</text:span></text:p>
      <text:p text:style-name="P47"><text:span text:style-name="T225"><text:s/>…………………………………………………………………………………………………………………………………………………………………………………….</text:span></text:p>
      <text:p text:style-name="P47"><text:span text:style-name="T226"/></text:p>
      <text:list text:style-name="L48">
        <text:list-item>
          <text:p text:style-name="P48"><text:span text:style-name="T227">ZATRUDNIENIE:</text:span></text:p>
        </text:list-item>
      </text:list>
      <text:p text:style-name="P49"><text:span text:style-name="T228"/></text:p>
      <text:list text:style-name="L50">
        <text:list-item>
          <text:p text:style-name="P50"><text:span text:style-name="T229">Po zako</text:span><text:span text:style-name="T230">ńczonym stażu<text:s/></text:span><text:span text:style-name="T231">deklaruję zatrudnienie na umowę o pracę w pełnym wymiarze czasu pracy</text:span><text:span text:style-name="T232"><text:s/>na okres:</text:span></text:p>
        </text:list-item>
      </text:list>
      <text:p text:style-name="P51"><text:span text:style-name="T233">co najmniej 3 miesi</text:span><text:span text:style-name="T234">ęcy *</text:span></text:p>
      <text:p text:style-name="P51"><text:span text:style-name="T235">co najmniej o 1 miesi</text:span><text:span text:style-name="T236">ąc dłuższy niż okres stażu*</text:span></text:p>
      <text:p text:style-name="P52"><text:span text:style-name="T237"/></text:p>
      <text:p text:style-name="P53"><text:span text:style-name="T238">* zaznaczy</text:span><text:span text:style-name="T239">ć właściwe znakiem ,,X”</text:span></text:p>
      <text:p text:style-name="P54"><text:span text:style-name="T240"/></text:p>
      <text:list text:style-name="L55">
        <text:list-item>
          <text:p text:style-name="P55"><text:span text:style-name="T241">Instytucje publiczne sk</text:span><text:span text:style-name="T242">ładają informację o planach naboru kandydat</text:span><text:span text:style-name="T243">ów na wolne stanowiska urz</text:span><text:span text:style-name="T244">ędnicze lub informację o innych możliwościach zatrudnienia po stażu.</text:span></text:p>
        </text:list-item>
      </text:list>
      <text:p text:style-name="P56"><text:span text:style-name="T245">……………………………………….……………………………………………………………………...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.</text:span></text:p>
      <text:p text:style-name="P56"><text:span text:style-name="T245">…………………………………….……………………………………………………………………….</text:span></text:p>
      <text:p text:style-name="P56"><text:span text:style-name="T245">………………………………………….…………………………………………………………………</text:span></text:p>
      <text:p text:style-name="P56"><text:span text:style-name="T246"/></text:p>
      <text:p text:style-name="P56"><text:span text:style-name="T246"/></text:p>
      <text:p text:style-name="P56"><text:span text:style-name="T246"/></text:p>
      <text:p text:style-name="P56"><text:span text:style-name="T246"/></text:p>
      <text:p text:style-name="P56"><text:span text:style-name="T246"/></text:p>
      <text:p text:style-name="P56"><text:span text:style-name="T246"/></text:p>
      <text:p text:style-name="P56"><text:span text:style-name="T246"/></text:p>
      <text:list text:style-name="L57">
        <text:list-item>
          <text:p text:style-name="P57"><text:span text:style-name="T247">O</text:span><text:span text:style-name="T248">ŚWIADCZENIE ORGANIZATORA STAŻU:</text:span></text:p>
        </text:list-item>
      </text:list>
      <text:p text:style-name="P58"><text:span text:style-name="T249"/></text:p>
      <text:list text:style-name="L59">
        <text:list-item>
          <text:p text:style-name="P59"><text:span text:style-name="T250">Wyra</text:span><text:span text:style-name="T251">żam gotowość<text:s/></text:span><text:span text:style-name="T252">do zorganizowania<text:s/></text:span><text:span text:style-name="T253">stażu i<text:s/></text:span><text:span text:style-name="T254">zobowiązuję się do</text:span><text:span text:style-name="T255">:</text:span></text:p>
        </text:list-item>
        <text:list-item>
          <text:p text:style-name="P60"><text:span text:style-name="T256">zatrudnienia osoby bezrobotnej lub poszukuj</text:span><text:span text:style-name="T257">ącej pracy po zakończeniu stażu,</text:span></text:p>
        </text:list-item>
        <text:list-item>
          <text:p text:style-name="P61"><text:span text:style-name="T258">podpisania umowy o organizacj</text:span><text:span text:style-name="T259">ę stażu, zawierającej zapisy o obowiązku zatrudnienia.</text:span></text:p>
        </text:list-item>
        <text:list-item>
          <text:p text:style-name="P62"><text:span text:style-name="T260">NIE ZALEGAM</text:span><text:span text:style-name="T261">* z wyp</text:span><text:span text:style-name="T262">łacaniem w terminie wynagrodzeń pracownikom oraz opłacaniem należnych składek na ubezpieczenia społeczne, ubezpieczenie zdrowotne, Fundusz Pracy, Fundusz Gwarantowanych Świadczeń Pracowniczych oraz innych danin publicznych.</text:span></text:p>
        </text:list-item>
      </text:list>
      <text:p text:style-name="P63"><text:span text:style-name="T263">(*Sta</text:span><text:span text:style-name="T264">ż nie może być zorganizowany u organizatora jeżeli w dniu składania wniosku zalega z wypłaceniem wynagrodzeń pracownikom oraz opłacaniem należnych składek na ubezpieczenia społeczne, ubezpieczenie zdrowotne, Fundusz Pracy, Fundusz Gwarantowanych Świadczeń Pracowniczych oraz Fundusz Emerytur Pomostowych.)</text:span></text:p>
      <text:p text:style-name="P64"><text:span text:style-name="T265">3.<text:s/></text:span><text:span text:style-name="T266">Zobowi</text:span><text:span text:style-name="T267">ązuje się</text:span><text:span text:style-name="T268"><text:s/>do złożenia stosownego oświadczenia,<text:s text:c="2"/>jeżeli w okresie od dnia złożenia wniosku do dnia podpisania umowy<text:s text:c="2"/>zmianie ulegnie stan prawny lub faktyczny wskazany w dniu złożenia wniosku.</text:span></text:p>
      <text:p text:style-name="P65"><text:span text:style-name="T269">4.<text:s text:c="2"/>Zapozna</text:span><text:span text:style-name="T270">łem się z zasadami organizacji staży dostępnymi na stronie internetowej<text:s/></text:span><text:a xlink:href="http://www.poznan.praca.gov.pl/"><text:span text:style-name="T272">poznan.praca.gov.pl</text:span></text:a><text:span text:style-name="T273"><text:s/></text:span><text:span text:style-name="T274">–</text:span><text:span text:style-name="T275"><text:s/>informacja dla pracodawc</text:span><text:span text:style-name="T276">ów<text:s/></text:span><text:span text:style-name="T277">–</text:span><text:span text:style-name="T278"><text:s/>zak</text:span><text:span text:style-name="T279">ładka staże<text:s text:c="7"/></text:span></text:p>
      <text:p text:style-name="P66"><text:span text:style-name="T280">Wyra</text:span><text:span text:style-name="T281">żam zgodę na przetwarzanie podanych przeze mnie danych osobowych, w rozumieniu przepis</text:span><text:span text:style-name="T282">ów Rozporz</text:span><text:span text:style-name="T283">ądzenia Parlamentu Europejskiego i Rady (UE) 2016/679 z dnia 27.04.2016r.w sprawie ochrony os</text:span><text:span text:style-name="T284">ób fizycznych w zwi</text:span><text:span text:style-name="T285">ązku <text:line-break/>z przewarzaniem danych osobowych i w sprawie swobodnego przepływu takich danych oraz uchylenia dyrektywy 95/46/WE przez Powiatowy Urząd Pracy w Poznaniu z siedzibą w Poznaniu przy ul. Czarnieckiego 9, dla cel</text:span><text:span text:style-name="T286">ów zwi</text:span><text:span text:style-name="T287">ązanych z realizacją umowy o odbywanie stażu przez bezrobotnych. </text:span></text:p>
      <text:p text:style-name="P66"><text:span text:style-name="T288">5. Zobowi</text:span><text:span text:style-name="T289">ązuję się do przekazania informacji (załącznik nr 3) podmiotowi danych.<text:s text:c="25"/></text:span></text:p>
      <text:p text:style-name="P67"><text:span text:style-name="T290">V. PRZYJMUJ</text:span><text:span text:style-name="T291">Ę DO WIADOMOŚĆI, ŻE:</text:span></text:p>
      <text:list text:style-name="L68">
        <text:list-item>
          <text:p text:style-name="P68"><text:span text:style-name="T292">Wnioski z</text:span><text:span text:style-name="T293">łożone bez kompletu załącznik</text:span><text:span text:style-name="T294">ów b</text:span><text:span text:style-name="T295">ądź zawierające braki formalne będą rozpatrywane po ich uzupełnieniu.</text:span></text:p>
        </text:list-item>
      </text:list>
      <text:p text:style-name="P69"><text:span text:style-name="T296"/></text:p>
      <text:list text:style-name="L70">
        <text:list-item>
          <text:p text:style-name="P70"><text:span text:style-name="T297">Bezrobotnemu lub poszukuj</text:span><text:span text:style-name="T298">ącemu pracy odbywającemu staż przysługuje prawo do r</text:span><text:span text:style-name="T299">ównego traktowania na zasadach przewidzianych w przepisach rozdzia</text:span><text:span text:style-name="T300">łu IIa w dziale<text:s text:c="2"/>pierwszym ustawy z dnia 26 czerwca 1974r.<text:s/></text:span><text:span text:style-name="T301">–</text:span><text:span text:style-name="T302"><text:s/>Kodeks Pracy (t.j. Dz. U. z 2020r., poz. 1320 ze zm.).</text:span></text:p>
        </text:list-item>
      </text:list>
      <text:p text:style-name="P71"><text:span text:style-name="T303"/></text:p>
      <text:list text:style-name="L72">
        <text:list-item>
          <text:p text:style-name="P72"><text:span text:style-name="T304">Jako organizator sta</text:span><text:span text:style-name="T305">żu mam obowiązek przeprowadzenia dla skierowanego na staż bezrobotnego lub poszukującego pracy szkolenia bhp i ppoż.<text:s text:c="2"/>oraz zapoznania z obowiązującym regulaminem pracy przed dopuszczeniem stażysty na<text:s text:c="2"/>stanowisko pracy.</text:span></text:p>
        </text:list-item>
      </text:list>
      <text:p text:style-name="P73"><text:span text:style-name="T306"/></text:p>
      <text:list text:style-name="L74">
        <text:list-item>
          <text:p text:style-name="P74"><text:span text:style-name="T307">W przypadku pozytywnego rozpatrzenia wniosku o organizacj</text:span><text:span text:style-name="T308">ę stażu Urząd skieruje do mnie maksymalnie 4 kandydat</text:span><text:span text:style-name="T309">ów spo</text:span><text:span text:style-name="T310">śr</text:span><text:span text:style-name="T311">ód, których powinienem wybra</text:span><text:span text:style-name="T312">ć kandydata na staż.</text:span></text:p>
        </text:list-item>
      </text:list>
      <text:p text:style-name="P75"><text:span text:style-name="T313"/></text:p>
      <text:list text:style-name="L76">
        <text:list-item>
          <text:p text:style-name="P76"><text:span text:style-name="T314">Je</text:span><text:span text:style-name="T315">żeli nie zostanie zawarta umowa w ciągu 60 dni od daty pozytywnego rozpatrzenia wniosku w związku z<text:s text:c="5"/></text:span></text:p>
        </text:list-item>
      </text:list>
      <text:p text:style-name="P77"><text:span text:style-name="T316"><text:s text:c="15"/>brakiem odpowiednich kandydatów<text:s text:c="2"/>wniosek zostanie wycofany z realizacji bez dodatkowego</text:span></text:p>
      <text:p text:style-name="P77"><text:span text:style-name="T316"><text:s text:c="15"/>informowania Organizatora. Urz</text:span><text:span text:style-name="T317">ąd zastrzega sobie prawo skr</text:span><text:span text:style-name="T318">ócenia wa</text:span><text:span text:style-name="T319">żności oferty. </text:span></text:p>
      <text:p text:style-name="P77"><text:span text:style-name="T320"/></text:p>
      <text:p text:style-name="P77"><text:span text:style-name="T321"><text:s text:c="8"/>6.<text:s text:c="4"/>Termin rozpocz</text:span><text:span text:style-name="T322">ęcia stażu ustala Powiatowy Urząd Pracy w Poznaniu</text:span><text:span text:style-name="T323"><text:s/></text:span><text:span text:style-name="T324">po uzyskaniu<text:s text:c="2"/>zdolności<text:s text:c="2"/>lekarskiej do </text:span></text:p>
      <text:p text:style-name="P77"><text:span text:style-name="T325"><text:s text:c="16"/>odbycia<text:s text:c="2"/>sta</text:span><text:span text:style-name="T326">żu przez osobę bezrobotną lub poszukującą pracy.</text:span></text:p>
      <text:p text:style-name="P77"><text:span text:style-name="T327"/></text:p>
      <text:p text:style-name="P78"><text:span text:style-name="T328">Świadomy/mi odpowiedzialności karnej wynikającej z art. 233<text:s/></text:span><text:span text:style-name="T329">§ 1 Kodeksu Karnego, który stanowi<text:s/></text:span><text:span text:style-name="T330">„</text:span><text:span text:style-name="T331"><text:s/></text:span><text:span text:style-name="T332">Kto, sk</text:span><text:span text:style-name="T333">ładając zeznanie mające służyć za dow</text:span><text:span text:style-name="T334">ód w post</text:span><text:span text:style-name="T335">ępowaniu sądowym lub innym postępowaniu prowadzonym na podstawie ustawy, zeznaje nieprawdę lub zataja prawdę, podlega karze pozbawienia wolności od 6 miesięcy do lat 8”</text:span><text:span text:style-name="T336"><text:s/>oświadczam/my, że informacje zawarte we wniosku i w załączonych do niego dokumentach są prawdziwe, a ich wiarygodność potwierdzam/my własnoręcznym podpisem.</text:span></text:p>
      <text:p text:style-name="P79"><text:span text:style-name="T337"><text:s text:c="23"/>CZYTELNY</text:span><text:span text:style-name="T338"><text:s/>podpis organizatora sta</text:span><text:span text:style-name="T339">żu lub osoby<text:s text:c="4"/></text:span></text:p>
      <text:p text:style-name="P79"><text:span text:style-name="T340"><text:s text:c="21"/></text:span><text:span text:style-name="T341">upowa</text:span><text:span text:style-name="T342">żnionej do reprezentowania organizatora</text:span></text:p>
      <text:p text:style-name="P80"><text:span text:style-name="T343"/></text:p>
      <text:p text:style-name="P80"><text:span text:style-name="T343"/></text:p>
      <text:p text:style-name="P80"><text:span text:style-name="T344"><text:s text:c="54"/></text:span><text:span text:style-name="T345"><text:s/></text:span></text:p>
      <text:p text:style-name="P81"><text:span text:style-name="T346">ZA</text:span><text:span text:style-name="T347">ŁĄCZNIKI DO WNIOSKU:</text:span></text:p>
      <text:p text:style-name="P82"><text:span text:style-name="T348"/></text:p>
      <text:list text:style-name="L83">
        <text:list-item>
          <text:p text:style-name="P83"><text:span text:style-name="T349">Program sta</text:span><text:span text:style-name="T350">żu</text:span><text:span text:style-name="T351">: </text:span></text:p>
        </text:list-item>
      </text:list>
      <text:p text:style-name="P84"><text:span text:style-name="T352"><text:s text:c="5"/>Program nale</text:span><text:span text:style-name="T353">ży wypełnić drukowanymi literami bądź przedłożyć go w formie wydruku<text:s text:c="3"/></text:span></text:p>
      <text:p text:style-name="P84"><text:span text:style-name="T354"><text:s text:c="5"/>komputerowego<text:s/></text:span><text:span text:style-name="T355">–</text:span><text:span text:style-name="T356"><text:s/>za</text:span><text:span text:style-name="T357">łącznik nr 1 do wniosku</text:span></text:p>
      <text:p text:style-name="P84"><text:span text:style-name="T358"><text:s text:c="5"/></text:span><text:span text:style-name="T359">(w pkt. IV prosz</text:span><text:span text:style-name="T360">ę używać zwrot</text:span><text:span text:style-name="T361">ów nauka pomoc, zapoznanie, wspó</text:span><text:span text:style-name="T362">łudział itp.)</text:span></text:p>
      <text:p text:style-name="P84"><text:span text:style-name="T363"/></text:p>
      <text:list text:style-name="L85">
        <text:list-item>
          <text:p text:style-name="P85"><text:span text:style-name="T364">W przypadku gdy organizatorem jest spó</text:span><text:span text:style-name="T365">łka cywilna prosimy do wniosku dołączyć kserokopię umowy sp</text:span><text:span text:style-name="T366">ó</text:span><text:span text:style-name="T367">łki.</text:span></text:p>
        </text:list-item>
      </text:list>
      <text:p text:style-name="P86"><text:span text:style-name="T368"/></text:p>
      <text:list text:style-name="L87">
        <text:list-item>
          <text:p text:style-name="P87"><text:span text:style-name="T369">W przypadku gdy organizatorem jest<text:s/></text:span><text:span text:style-name="T370">osoba fizyczna prowadz</text:span><text:span text:style-name="T371">ąca działalność rolniczą lub dział specjalny produkcji rolnej prosimy do wniosku dołączyć:</text:span></text:p>
        </text:list-item>
        <text:list-item>
          <text:p text:style-name="P88"><text:span text:style-name="T372">dokument potwierdzaj</text:span><text:span text:style-name="T373">ący fakt posiadania gospodarstwa rolnego lub prowadzenia działu specjalnego (np.<text:s/></text:span><text:span text:style-name="T374">decyzja o wysokości podatku rolnego, zaświadczenie z właściwego urzędu gminy,</text:span><text:span text:style-name="T375"><text:s/></text:span><text:span text:style-name="T376">zaświadczenie z Urzędu Skarbowego o podleganiu opodatkowaniu z tytułu prowadzenia działu specjalnego produkcji rolnej),</text:span></text:p>
        </text:list-item>
        <text:list-item>
          <text:p text:style-name="P88"><text:span text:style-name="T377"><text:s/>o</text:span><text:span text:style-name="T378">świadczenie o niezaleganiu ze składkami wobec KRUS. </text:span></text:p>
        </text:list-item>
      </text:list>
      <text:p text:style-name="P89"><text:span text:style-name="T379"/></text:p>
      <text:list text:style-name="L90">
        <text:list-item>
          <text:p text:style-name="P90"><text:span text:style-name="T380">Je</text:span><text:span text:style-name="T381">żeli wniosek podpisany jest przez osobę inną niż wynika to z dokument</text:span><text:span text:style-name="T382">ów rejestrowych tj. z wpisu do Centralnej Ewidencji i Informacji o Dzia</text:span><text:span text:style-name="T383">łalności Gospodarczej, KRS lub umowy sp</text:span><text:span text:style-name="T384">ó</text:span><text:span text:style-name="T385">łki cywilnej prosimy o dołączenie do wniosku pełnomocnictwa upoważniającego tą osobę do podpisania wniosku lub/i umowy o organizację stażu.</text:span></text:p>
        </text:list-item>
      </text:list>
      <text:p text:style-name="P91"><text:span text:style-name="T386"/></text:p>
      <text:list text:style-name="L92">
        <text:list-item>
          <text:p text:style-name="P92"><text:span text:style-name="T387">W przypadku gdy miejscem odbywania sta</text:span><text:span text:style-name="T388">żu nie jest siedziba firmy proszę dołączyć kserokopię dokumentu<text:s text:c="2"/>potwierdzającego prawo do lokalu w miejscu odbywania stażu </text:span></text:p>
        </text:list-item>
      </text:list>
      <text:p text:style-name="P93"><text:span text:style-name="T389"/></text:p>
      <text:list text:style-name="L94">
        <text:list-item>
          <text:p text:style-name="P94"><text:span text:style-name="T390">Je</text:span><text:span text:style-name="T391">żeli organizator nie posiada pieczęci firmowej prosimy o dołączenie do wniosku oświadczenia stanowiącego załącznik nr 2 do wniosku.</text:span></text:p>
        </text:list-item>
      </text:list>
      <text:p text:style-name="P95"><text:span text:style-name="T392"/></text:p>
      <text:list text:style-name="L96">
        <text:list-item>
          <text:p text:style-name="P96"><text:span text:style-name="T393">Informacja dotycz</text:span><text:span text:style-name="T394">ąca przetwarzania danych osobowych w Powiatowym Urzędzie Pracy w Poznaniu<text:s/></text:span><text:span text:style-name="T395">–</text:span><text:span text:style-name="T396"><text:s/>za</text:span><text:span text:style-name="T397">łącznik<text:s text:c="17"/>nr 3.</text:span></text:p>
        </text:list-item>
      </text:list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8"/></text:p>
      <text:p text:style-name="P97"><text:span text:style-name="T399">Za</text:span><text:span text:style-name="T400">łącznik nr 1 do wniosku</text:span></text:p>
      <text:p text:style-name="P98"><text:span text:style-name="T401">PROGRAM<text:s text:c="2"/>STA</text:span><text:span text:style-name="T402">ŻU</text:span></text:p>
      <text:p text:style-name="P99"><text:span text:style-name="T403"/></text:p>
      <text:list text:style-name="L100">
        <text:list-item>
          <text:p text:style-name="P100"><text:span text:style-name="T404">Nazwa zawodu lub specjalno</text:span><text:span text:style-name="T405">ści (zgodnie z klasyfikacją zawod</text:span><text:span text:style-name="T406">ów), której program dotyczy:</text:span></text:p>
        </text:list-item>
      </text:list>
      <text:p text:style-name="P101"><text:span text:style-name="T407"><text:s text:c="13"/>..............................................................................................................................................</text:span></text:p>
      <text:list text:style-name="L102">
        <text:list-item>
          <text:p text:style-name="P102"><text:span text:style-name="T407">Nazwa stanowiska pracy: ……………………………………………………………….</text:span></text:p>
        </text:list-item>
      </text:list>
      <text:p text:style-name="P103"><text:span text:style-name="T408"/></text:p>
      <text:p text:style-name="P103"><text:span text:style-name="T408"/></text:p>
      <text:list text:style-name="L104">
        <text:list-item>
          <text:p text:style-name="P104"><text:span text:style-name="T409">Harmonogram praktycznego wykonywania czynno</text:span><text:span text:style-name="T410">ści lub zadań w okresie odbywania stażu:</text:span></text:p>
        </text:list-item>
        <text:list-item>
          <text:p text:style-name="P105"><text:span text:style-name="T411">Szkolenie bhp i ppo</text:span><text:span text:style-name="T412">ż.</text:span></text:p>
        </text:list-item>
        <text:list-item>
          <text:p text:style-name="P105"><text:span text:style-name="T413">Zapoznanie z ca</text:span><text:span text:style-name="T414">łokształtem funkcjonowania przedsiębiorstwa/instytucji</text:span></text:p>
        </text:list-item>
        <text:list-item>
          <text:p text:style-name="P105"><text:span text:style-name="T415">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5"><text:span text:style-name="T415">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5"><text:span text:style-name="T415">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5"><text:span text:style-name="T415">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5"><text:span text:style-name="T415">..................................................................................................................................................................................</text:span></text:p>
        </text:list-item>
      </text:list>
      <text:p text:style-name="P106"><text:span text:style-name="T416"/></text:p>
      <text:p text:style-name="P106"><text:span text:style-name="T416"/></text:p>
      <text:list text:style-name="L107">
        <text:list-item>
          <text:p text:style-name="P107"><text:span text:style-name="T417">Rodzaj uzyskiwanych kwalifikacji lub umiej</text:span><text:span text:style-name="T418">ętności zawodowych:</text:span></text:p>
        </text:list-item>
      </text:list>
      <text:p text:style-name="P108"><text:span text:style-name="T419">.........................................................................................................................................................................................</text:span></text:p>
      <text:p text:style-name="P108"><text:span text:style-name="T419">.........................................................................................................................................................................................</text:span></text:p>
      <text:p text:style-name="P108"><text:span text:style-name="T419">.........................................................................................................................................................................................</text:span></text:p>
      <text:p text:style-name="P108"><text:span text:style-name="T420"/></text:p>
      <text:list text:style-name="L109">
        <text:list-item>
          <text:p text:style-name="P109"><text:span text:style-name="T421">Sposób potwierdzenia nabytych kwalifikacji lub umiej</text:span><text:span text:style-name="T422">ętności zawodowych:</text:span></text:p>
        </text:list-item>
      </text:list>
      <text:p text:style-name="P110"><text:span text:style-name="T423">Opinia zawieraj</text:span><text:span text:style-name="T424">ącą informacje o zadaniach realizowanych przez bezrobotnego lub poszukującego pracy i umiejętnościach praktycznych oraz o zadaniach realizowanych przez bezrobotnego lub poszukującego pracy, kwalifikacjach lub umiejętnościach zawodowych pozyskanych w trakcie stażu</text:span></text:p>
      <text:list text:style-name="L111">
        <text:list-item>
          <text:p text:style-name="P111"><text:span text:style-name="T425">Zmiana programu sta</text:span><text:span text:style-name="T426">żu może nastąpić wyłącznie w formie pisemnej.</text:span></text:p>
        </text:list-item>
      </text:list>
      <text:p text:style-name="P112"><text:span text:style-name="T427"/></text:p>
      <text:p text:style-name="P112"><text:span text:style-name="T427"/></text:p>
      <text:list text:style-name="L113">
        <text:list-item>
          <text:p text:style-name="P113"><text:span text:style-name="T428">Opiekun osoby obj</text:span><text:span text:style-name="T429">ętej programem stażu:</text:span></text:p>
        </text:list-item>
      </text:list>
      <text:p text:style-name="P114"><text:span text:style-name="T430"><text:s text:c="15"/>Imi</text:span><text:span text:style-name="T431">ę i nazwisko opiekuna:..................................................................................................................................</text:span></text:p>
      <text:p text:style-name="P115"><text:span text:style-name="T432">Zajmowane stanowisko:……………………………………………………….telefon s</text:span><text:span text:style-name="T433">łużbowy:…………………………………………...</text:span></text:p>
      <text:p text:style-name="P115"><text:span text:style-name="T434"/></text:p>
      <text:p text:style-name="P115"><text:span text:style-name="T434"/></text:p>
      <text:p text:style-name="P115"><text:span text:style-name="T434"/></text:p>
      <text:p text:style-name="P115"><text:span text:style-name="T434"/></text:p>
      <text:p text:style-name="P116"><text:span text:style-name="T434"/></text:p>
      <text:p text:style-name="P117"><text:span text:style-name="T434"/></text:p>
      <text:p text:style-name="P118"><text:span text:style-name="T435"><text:s text:c="101"/></text:span></text:p>
      <text:p text:style-name="P118"><text:span text:style-name="T435"><text:s text:c="103"/><text:tab/></text:span></text:p>
      <text:p text:style-name="P118"><text:span text:style-name="T436"/></text:p>
      <text:p text:style-name="P118"><text:span text:style-name="T436"/></text:p>
      <text:p text:style-name="P119"><text:span text:style-name="T436"/></text:p>
      <text:p text:style-name="P119"><text:span text:style-name="T436"/></text:p>
      <text:p text:style-name="P120"><text:span text:style-name="T437"><text:s text:c="5"/>CZYTELNY podpis i piecz</text:span><text:span text:style-name="T438">ątka Organizatora lub osoby<text:s text:c="4"/></text:span></text:p>
      <text:p text:style-name="P120"><text:span text:style-name="T439"><text:s text:c="10"/>upowa</text:span><text:span text:style-name="T440">żnionej do reprezentowania organizatora</text:span></text:p>
      <text:p text:style-name="P121"><text:span text:style-name="T441"/></text:p>
      <text:p text:style-name="P121"><text:span text:style-name="T441"/></text:p>
      <text:p text:style-name="P121"><text:span text:style-name="T441"/></text:p>
      <text:p text:style-name="P121"><text:span text:style-name="T441"/></text:p>
      <text:p text:style-name="P121"><text:span text:style-name="T441"/></text:p>
      <text:p text:style-name="P121"><text:span text:style-name="T442">Za</text:span><text:span text:style-name="T443">łącznik nr 2</text:span></text:p>
      <text:p text:style-name="P121"><text:span text:style-name="T444"/></text:p>
      <text:p text:style-name="P122"><text:span text:style-name="T445">O</text:span><text:span text:style-name="T446">ŚWIADCZENIE</text:span></text:p>
      <text:p text:style-name="P123"><text:span text:style-name="T447">O</text:span><text:span text:style-name="T448">świadczam, że nie posiadam pieczęci firmowej.</text:span></text:p>
      <text:p text:style-name="P123"><text:span text:style-name="T449"/></text:p>
      <text:p text:style-name="P123"><text:span text:style-name="T449"/></text:p>
      <text:p text:style-name="P123"><text:span text:style-name="T449"/></text:p>
      <text:p text:style-name="P124"><text:span text:style-name="T449"/></text:p>
      <text:p text:style-name="P124"><text:span text:style-name="T450">CZYTELNY</text:span><text:span text:style-name="T451"><text:s/>podpis organizatora sta</text:span><text:span text:style-name="T452">żu lub osoby<text:s text:c="9"/></text:span></text:p>
      <text:p text:style-name="P125"><text:span text:style-name="T453"><text:s text:c="15"/>upowa</text:span><text:span text:style-name="T454">żnionej do reprezentowania organizatora</text:span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5"/></text:p>
      <text:p text:style-name="P126"><text:span text:style-name="T456">Za</text:span><text:span text:style-name="T457">łącznik nr 3</text:span></text:p>
      <text:p text:style-name="P127"><text:span text:style-name="T458">INFORMACJA DOTYCZ</text:span><text:span text:style-name="T459">ĄCA PRZETWARZANIA DANYCH OSOBOWYCH W POWIATOWYM URZĘDZIE PRACY W POZNANIU</text:span></text:p>
      <text:p text:style-name="P128"><text:span text:style-name="T460">Zgodnie z art. 13 ust. 1 i 2 oraz art. 14 Ogólnego Rozporz</text:span><text:span text:style-name="T461">ądzenia o Ochronie Danych Osobowych z dnia 27 kwietnia 2016 r.<text:s text:c="35"/>(dalej Rozporządzenie) informujemy, że:</text:span></text:p>
      <text:p text:style-name="P128"><text:span text:style-name="T462"><text:s/>1. Administratorem Pani/Pana<text:s text:c="2"/>danych osobowych jest:<text:s text:c="2"/>Powiatowy Urz</text:span><text:span text:style-name="T463">ąd Pracy w Poznaniu, ul. Czarnieckiego 9,<text:s text:c="35"/>61-538 Poznań</text:span></text:p>
      <text:p text:style-name="P128"><text:span text:style-name="T464">2. W sprawach zwi</text:span><text:span text:style-name="T465">ązanych z danymi osobowymi można się kontaktować z Inspektorem Ochrony Danych<text:s/></text:span><text:span text:style-name="T466">–</text:span><text:span text:style-name="T467"><text:s/>Tomasz Borys<text:s text:c="20"/>tel. 61 8 345 662, e-mail: iod@poznan.praca.gov.pl</text:span></text:p>
      <text:p text:style-name="P128"><text:span text:style-name="T468">3. Pani/Pana dane osobowe przetwarzane b</text:span><text:span text:style-name="T469">ędą w celu realizacji czynności urzędowych tj.: wypełniania obowiązku prawnego ciążącego na Administratorze w związku z realizowaniem zadań przez Powiatowy Urząd Pracy w Poznaniu na podstawie art. 6 ust. 1 lit. c Rozporządzenia;</text:span></text:p>
      <text:p text:style-name="P128"><text:span text:style-name="T470">4. W zwi</text:span><text:span text:style-name="T471">ązku z przetwarzaniem danych w powyżej wskazanym celu, Pani/Pana dane osobowe mogą być udostępniane innym odbiorcom lub kategoriom odbiorc</text:span><text:span text:style-name="T472">ów. Odbiorcami danych mog</text:span><text:span text:style-name="T473">ą być:</text:span></text:p>
      <text:p text:style-name="P128"><text:span text:style-name="T474">a. podmioty upowa</text:span><text:span text:style-name="T475">żnione do odbioru danych osobowych na podstawie odpowiednich przepis</text:span><text:span text:style-name="T476">ów prawa;</text:span></text:p>
      <text:p text:style-name="P128"><text:span text:style-name="T477">b. podmioty, które przetwarzaj</text:span><text:span text:style-name="T478">ą Pani/Pana dane osobowe w imieniu Administratora, na podstawie zawartej umowy powierzenia przetwarzania danych osobowych (tzw. podmioty przetwarzające).</text:span></text:p>
      <text:p text:style-name="P128"><text:span text:style-name="T479">5. Pani/Pana dane osobowe b</text:span><text:span text:style-name="T480">ędą przetwarzane przez okres niezbędny do realizacji wskazanego w pkt 3 celu przetwarzania, w tym r</text:span><text:span text:style-name="T481">ównie</text:span><text:span text:style-name="T482">ż obowiązku archiwizacyjnego wynikającego z przepis</text:span><text:span text:style-name="T483">ów prawa.</text:span></text:p>
      <text:p text:style-name="P128"><text:span text:style-name="T484">6. W zwi</text:span><text:span text:style-name="T485">ązku z przetwarzaniem przez Administratora danych osobowych przysługuje Pani/Panu:</text:span></text:p>
      <text:p text:style-name="P128"><text:span text:style-name="T486">a. prawo dost</text:span><text:span text:style-name="T487">ępu do treści danych, na podstawie art. 15 Rozporządzenia;</text:span></text:p>
      <text:p text:style-name="P128"><text:span text:style-name="T488">b. prawo do sprostowania danych, na podstawie art. 16 Rozporz</text:span><text:span text:style-name="T489">ądzenia;</text:span></text:p>
      <text:p text:style-name="P128"><text:span text:style-name="T490">c. prawo do usuni</text:span><text:span text:style-name="T491">ęcia danych, na podstawie art. 17 Rozporządzenia;</text:span></text:p>
      <text:p text:style-name="P128"><text:span text:style-name="T492">d. prawo do ograniczenia przetwarzania danych, na podstawie art. 18 Rozporz</text:span><text:span text:style-name="T493">ądzenia;</text:span></text:p>
      <text:p text:style-name="P128"><text:span text:style-name="T494">e. prawo wniesienia sprzeciwu wobec przetwarzania danych, na podstawie art. 21 Rozporz</text:span><text:span text:style-name="T495">ądzenia.</text:span></text:p>
      <text:p text:style-name="P128"><text:span text:style-name="T496">(</text:span><text:span text:style-name="T497">Uwaga:</text:span><text:span text:style-name="T498"><text:s/>realizacja powy</text:span><text:span text:style-name="T499">ższych praw musi być zgodna z przepisami prawa, na podstawie kt</text:span><text:span text:style-name="T500">órych odbywa si</text:span><text:span text:style-name="T501">ę przetwarzanie danych oraz z zasadami archiwizacji).</text:span></text:p>
      <text:p text:style-name="P128"><text:span text:style-name="T502">7. W przypadku, w którym przetwarzanie Pani/Pana danych odbywa si</text:span><text:span text:style-name="T503">ę na podstawie zgody (tj. art. 6 ust. 1 lit. a Rozporządzenia), przysługuje prawo do cofnięcia jej w dowolnym momencie, bez wpływu na zgodność z prawem przetwarzania, kt</text:span><text:span text:style-name="T504">órego dokonano na podstawie zgody przed jej cofni</text:span><text:span text:style-name="T505">ęciem.</text:span></text:p>
      <text:p text:style-name="P128"><text:span text:style-name="T506">8. Ma Pani/Pan prawo wniesienia skargi do organu nadzorczego tj. Prezesa Urz</text:span><text:span text:style-name="T507">ędu Ochrony Danych Osobowych, gdy Pani/Pan uzna, że przetwarzanie danych osobowych narusza przepisy Rozporządzenia.</text:span></text:p>
      <text:p text:style-name="P128"><text:span text:style-name="T508">9. Podanie przez Pani</text:span><text:span text:style-name="T509">ą/Pana danych osobowych jest warunkiem prowadzenia sprawy w Powiatowym Urzędzie Pracy w Poznaniu. Przy czym podanie danych jest:</text:span></text:p>
      <text:p text:style-name="P128"><text:span text:style-name="T510"><text:s/>a. obowi</text:span><text:span text:style-name="T511">ązkowe, jeżeli tak zostało to określone w przepisach prawa;</text:span></text:p>
      <text:p text:style-name="P128"><text:span text:style-name="T512">b. dobrowolne, je</text:span><text:span text:style-name="T513">żeli odbywa się na podstawie Pani/Pana zgody lub ma na celu zawarcie umowy. Konsekwencją niepodania danych będzie brak możliwości realizacji czynności urzędowych lub nie zawarcie umowy.</text:span></text:p>
      <text:p text:style-name="P128"><text:span text:style-name="T514">10.Pani/Pana dane nie b</text:span><text:span text:style-name="T515">ędą przetwarzane wyłącznie w spos</text:span><text:span text:style-name="T516">ób zautomatyzowany w tym równie</text:span><text:span text:style-name="T517">ż w formie profilowania w rozumieniu Rozporządzenia</text:span><text:span text:style-name="T5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